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22.58mm"/>
    </style:style>
    <style:style style:name="ro5" style:family="table-row">
      <style:table-row-properties style:row-height="10.28mm" fo:break-before="auto" style:use-optimal-row-height="true"/>
    </style:style>
    <style:style style:name="ro6" style:family="table-row">
      <style:table-row-properties style:row-height="29.0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ext-properties fo:font-size="24pt" style:font-size-asian="24pt" style:font-size-complex="24pt"/>
    </style:style>
    <style:style style:name="ce10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45"/>
    </style:style>
    <style:style style:name="ce11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47"/>
    </style:style>
    <style:style style:name="ce12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54"/>
    </style:style>
    <style:style style:name="ce13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56"/>
    </style:style>
    <style:style style:name="ce14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63"/>
    </style:style>
    <style:style style:name="ce15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65"/>
    </style:style>
    <style:style style:name="ce16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72"/>
    </style:style>
    <style:style style:name="ce17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74"/>
    </style:style>
    <style:style style:name="ce18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81"/>
    </style:style>
    <style:style style:name="ce19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D74"/>
    </style:style>
    <style:style style:name="ce20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D81"/>
    </style:style>
    <style:style style:name="ce21" style:family="table-cell" style:parent-style-name="Default">
      <style:table-cell-properties fo:background-color="transparent" fo:border="0.99pt solid #000000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mm"/>
    </style:style>
    <style:style style:name="ce25" style:family="table-cell" style:parent-style-name="Default">
      <style:text-properties fo:color="#999999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/>
    </style:style>
    <style:style style:name="ce27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28" style:family="table-cell" style:parent-style-name="Default">
      <style:table-cell-properties fo:border-bottom="none" fo:border-left="0.99pt solid #000000" fo:border-right="0.99pt solid #000000" fo:border-top="none"/>
    </style:style>
    <style:style style:name="ce29" style:family="table-cell" style:parent-style-name="Default">
      <style:text-properties fo:font-weight="normal"/>
    </style:style>
    <style:style style:name="ce3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11"/>
    </style:style>
    <style:style style:name="ce30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11"/>
    </style:style>
    <style:style style:name="ce31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20"/>
    </style:style>
    <style:style style:name="ce32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29"/>
    </style:style>
    <style:style style:name="ce33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38"/>
    </style:style>
    <style:style style:name="ce34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47"/>
    </style:style>
    <style:style style:name="ce35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56"/>
    </style:style>
    <style:style style:name="ce36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65"/>
    </style:style>
    <style:style style:name="ce37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74"/>
    </style:style>
    <style:style style:name="ce4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18"/>
    </style:style>
    <style:style style:name="ce5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20"/>
    </style:style>
    <style:style style:name="ce6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27"/>
    </style:style>
    <style:style style:name="ce7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29"/>
    </style:style>
    <style:style style:name="ce8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36"/>
    </style:style>
    <style:style style:name="ce9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38"/>
    </style:style>
    <style:style style:name="ce46" style:family="table-cell" style:parent-style-name="Default">
      <style:text-properties fo:font-size="24pt" style:font-size-asian="24pt" style:font-size-complex="24pt"/>
    </style:style>
    <style:style style:name="ce47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11"/>
    </style:style>
    <style:style style:name="ce48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18"/>
    </style:style>
    <style:style style:name="ce49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20"/>
    </style:style>
    <style:style style:name="ce50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27"/>
    </style:style>
    <style:style style:name="ce51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29"/>
    </style:style>
    <style:style style:name="ce52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36"/>
    </style:style>
    <style:style style:name="ce53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38"/>
    </style:style>
    <style:style style:name="ce54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45"/>
    </style:style>
    <style:style style:name="ce55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47"/>
    </style:style>
    <style:style style:name="ce56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54"/>
    </style:style>
    <style:style style:name="ce57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56"/>
    </style:style>
    <style:style style:name="ce58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63"/>
    </style:style>
    <style:style style:name="ce59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65"/>
    </style:style>
    <style:style style:name="ce60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72"/>
    </style:style>
    <style:style style:name="ce61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74"/>
    </style:style>
    <style:style style:name="ce62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B81"/>
    </style:style>
    <style:style style:name="ce63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D74"/>
    </style:style>
    <style:style style:name="ce64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D81"/>
    </style:style>
    <style:style style:name="ce65" style:family="table-cell" style:parent-style-name="Default">
      <style:table-cell-properties fo:background-color="transparent" fo:border="0.99pt solid #000000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mm"/>
    </style:style>
    <style:style style:name="ce69" style:family="table-cell" style:parent-style-name="Default">
      <style:text-properties fo:color="#999999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/>
    </style:style>
    <style:style style:name="ce71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72" style:family="table-cell" style:parent-style-name="Default">
      <style:table-cell-properties fo:border-bottom="none" fo:border-left="0.99pt solid #000000" fo:border-right="0.99pt solid #000000" fo:border-top="none"/>
    </style:style>
    <style:style style:name="ce73" style:family="table-cell" style:parent-style-name="Default">
      <style:text-properties fo:font-weight="normal"/>
    </style:style>
    <style:style style:name="ce74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11"/>
    </style:style>
    <style:style style:name="ce75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20"/>
    </style:style>
    <style:style style:name="ce76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29"/>
    </style:style>
    <style:style style:name="ce77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38"/>
    </style:style>
    <style:style style:name="ce78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47"/>
    </style:style>
    <style:style style:name="ce79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56"/>
    </style:style>
    <style:style style:name="ce80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65"/>
    </style:style>
    <style:style style:name="ce81" style:family="table-cell" style:parent-style-name="Default">
      <style:table-cell-properties fo:border="0.99pt solid #000000"/>
      <style:text-properties fo:font-weight="normal"/>
      <style:map style:condition="cell-content()=1" style:apply-style-name="GoL" style:base-cell-address="Game_of_Life.AC74"/>
    </style:style>
    <style:style style:name="T1" style:family="text">
      <style:text-properties fo:language="de" fo:country="DE"/>
    </style:style>
    <style:style style:name="T2" style:family="text">
      <style:text-properties fo:language="de" fo:country="DE"/>
    </style:style>
  </office:automatic-styles>
  <office:body>
    <office:spreadsheet>
      <table:table table:name="Anleitung" table:style-name="ta1">
        <office:forms form:automatic-focus="false" form:apply-design-mode="false"/>
        <table:table-column table:style-name="co3" table:number-columns-repeated="1024" table:default-cell-style-name="ce45"/>
        <table:table-row table:style-name="ro5">
          <table:table-cell office:value-type="string" calcext:value-type="string">
            <text:p>0.</text:p>
          </table:table-cell>
          <table:table-cell office:value-type="string" calcext:value-type="string">
            <text:p>Es muss das Ausführen von Makros erlaubt sein!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Muster aus 1-er-Ziffern im linken Spielfeld setzen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Funktionstaste F9 drücken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Funktionstaste &lt;Strg+F10&gt; drücken (beim ersten mal Warnung vorm Überschreiben abschalten)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unkt 2. und 3. wiederhole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Für einen Neustart in den linken Spielfeldern alle 1-er-Ziffern mit der Maus markieren und &lt;Del&gt; drücken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Wenn nicht alle 8 Spielfelder sichtbar sind, die Ansicht verkleinern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Funktionstaste &lt;Strg+F11&gt; drücken: Es werden 10 <text:span text:style-name="T1">Iterationen</text:span> durchgeführt (kann (noch) nicht</text:p>
            <text:p>unterbrochen werden). Es wird nicht geprüft, ob ein Ende-Zustand erreicht wird.</text:p>
            <text:p>Wenn das Dokument während der Iterationen geschlossen wird, kommt es zu einem Laufzeitfehler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ie Spielfelder sind (noch) kein Torus.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ame_of_Life" table:style-name="ta1" table:print="false">
        <office:forms form:automatic-focus="false" form:apply-design-mode="false"/>
        <table:table-column table:style-name="co2" table:number-columns-repeated="10" table:default-cell-style-name="Default"/>
        <table:table-column table:style-name="co2" table:number-columns-repeated="8" table:default-cell-style-name="ce21"/>
        <table:table-column table:style-name="co2" table:number-columns-repeated="3" table:default-cell-style-name="Default"/>
        <table:table-column table:style-name="co2" table:default-cell-style-name="ce23"/>
        <table:table-column table:style-name="co2" table:default-cell-style-name="ce26"/>
        <table:table-column table:style-name="co2" table:default-cell-style-name="ce28"/>
        <table:table-column table:style-name="co2" table:number-columns-repeated="126" table:default-cell-style-name="Default"/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27"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12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29"/>
          <table:table-cell table:number-columns-repeated="122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1]+[.B1]+[.C1]+[.A2]+[.B2]+[.C2]+[.A3]+[.B3]+[.C3]+[.A10]+[.B10]+[.C10]+[.A11]+([.B11]*27)+[.C11]+[.A12]+[.B12]+[.C12]+[.A19]+[.B19]+[.C19]+[.A20]+[.B20]+[.C20]+[.A21]+[.B21]+[.C21]+1))" office:value-type="float" office:value="0" calcext:value-type="float">
            <text:p>0</text:p>
          </table:table-cell>
          <table:table-cell table:formula="of:=INDIRECT(&quot;X&quot; &amp; VALUE([.B1]+[.C1]+[.D1]+[.B2]+[.C2]+[.D2]+[.B3]+[.C3]+[.D3]+[.B10]+[.C10]+[.D10]+[.B11]+([.C11]*27)+[.D11]+[.B12]+[.C12]+[.D12]+[.B19]+[.C19]+[.D19]+[.B20]+[.C20]+[.D20]+[.B21]+[.C21]+[.D21]+1))" office:value-type="float" office:value="0" calcext:value-type="float">
            <text:p>0</text:p>
          </table:table-cell>
          <table:table-cell table:formula="of:=INDIRECT(&quot;X&quot; &amp; VALUE([.C1]+[.D1]+[.E1]+[.C2]+[.D2]+[.E2]+[.C3]+[.D3]+[.E3]+[.C10]+[.D10]+[.E10]+[.C11]+([.D11]*27)+[.E11]+[.C12]+[.D12]+[.E12]+[.C19]+[.D19]+[.E19]+[.C20]+[.D20]+[.E20]+[.C21]+[.D21]+[.E21]+1))" office:value-type="float" office:value="0" calcext:value-type="float">
            <text:p>0</text:p>
          </table:table-cell>
          <table:table-cell table:formula="of:=INDIRECT(&quot;X&quot; &amp; VALUE([.D1]+[.E1]+[.F1]+[.D2]+[.E2]+[.F2]+[.D3]+[.E3]+[.F3]+[.D10]+[.E10]+[.F10]+[.D11]+([.E11]*27)+[.F11]+[.D12]+[.E12]+[.F12]+[.D19]+[.E19]+[.F19]+[.D20]+[.E20]+[.F20]+[.D21]+[.E21]+[.F21]+1))" office:value-type="float" office:value="0" calcext:value-type="float">
            <text:p>0</text:p>
          </table:table-cell>
          <table:table-cell table:formula="of:=INDIRECT(&quot;X&quot; &amp; VALUE([.E1]+[.F1]+[.G1]+[.E2]+[.F2]+[.G2]+[.E3]+[.F3]+[.G3]+[.E10]+[.F10]+[.G10]+[.E11]+([.F11]*27)+[.G11]+[.E12]+[.F12]+[.G12]+[.E19]+[.F19]+[.G19]+[.E20]+[.F20]+[.G20]+[.E21]+[.F21]+[.G21]+1))" office:value-type="float" office:value="0" calcext:value-type="float">
            <text:p>0</text:p>
          </table:table-cell>
          <table:table-cell table:formula="of:=INDIRECT(&quot;X&quot; &amp; VALUE([.F1]+[.G1]+[.H1]+[.F2]+[.G2]+[.H2]+[.F3]+[.G3]+[.H3]+[.F10]+[.G10]+[.H10]+[.F11]+([.G11]*27)+[.H11]+[.F12]+[.G12]+[.H12]+[.F19]+[.G19]+[.H19]+[.F20]+[.G20]+[.H20]+[.F21]+[.G21]+[.H21]+1))" office:value-type="float" office:value="0" calcext:value-type="float">
            <text:p>0</text:p>
          </table:table-cell>
          <table:table-cell table:formula="of:=INDIRECT(&quot;X&quot; &amp; VALUE([.G1]+[.H1]+[.I1]+[.G2]+[.H2]+[.I2]+[.G3]+[.H3]+[.I3]+[.G10]+[.H10]+[.I10]+[.G11]+([.H11]*27)+[.I11]+[.G12]+[.H12]+[.I12]+[.G19]+[.H19]+[.I19]+[.G20]+[.H20]+[.I20]+[.G21]+[.H21]+[.I21]+1))" office:value-type="float" office:value="0" calcext:value-type="float">
            <text:p>0</text:p>
          </table:table-cell>
          <table:table-cell table:formula="of:=INDIRECT(&quot;X&quot; &amp; VALUE([.H1]+[.I1]+[.J1]+[.H2]+[.I2]+[.J2]+[.H3]+[.I3]+[.J3]+[.H10]+[.I10]+[.J10]+[.H11]+([.I11]*27)+[.J11]+[.H12]+[.I12]+[.J12]+[.H19]+[.I19]+[.J19]+[.H20]+[.I20]+[.J20]+[.H21]+[.I21]+[.J21]+1))" office:value-type="float" office:value="0" calcext:value-type="float">
            <text:p>0</text:p>
          </table:table-cell>
          <table:table-cell table:number-columns-repeated="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1]=1;1;&quot;&quot;)">
            <text:p/>
          </table:table-cell>
          <table:table-cell table:style-name="ce30" table:formula="of:=IF([.L11]=1;1;&quot;&quot;)">
            <text:p/>
          </table:table-cell>
          <table:table-cell table:style-name="ce30" table:formula="of:=IF([.M11]=1;1;&quot;&quot;)">
            <text:p/>
          </table:table-cell>
          <table:table-cell table:style-name="ce30" table:formula="of:=IF([.N11]=1;1;&quot;&quot;)">
            <text:p/>
          </table:table-cell>
          <table:table-cell table:style-name="ce30" table:formula="of:=IF([.O11]=1;1;&quot;&quot;)">
            <text:p/>
          </table:table-cell>
          <table:table-cell table:style-name="ce30" table:formula="of:=IF([.P11]=1;1;&quot;&quot;)">
            <text:p/>
          </table:table-cell>
          <table:table-cell table:style-name="ce30" table:formula="of:=IF([.Q11]=1;1;&quot;&quot;)">
            <text:p/>
          </table:table-cell>
          <table:table-cell table:style-name="ce30" table:formula="of:=IF([.R11]=1;1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2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2]+[.B2]+[.C2]+[.A3]+[.B3]+[.C3]+[.A4]+[.B4]+[.C4]+[.A11]+[.B11]+[.C11]+[.A12]+([.B12]*27)+[.C12]+[.A13]+[.B13]+[.C13]+[.A20]+[.B20]+[.C20]+[.A21]+[.B21]+[.C21]+[.A22]+[.B22]+[.C22]+1))" office:value-type="float" office:value="0" calcext:value-type="float">
            <text:p>0</text:p>
          </table:table-cell>
          <table:table-cell table:formula="of:=INDIRECT(&quot;X&quot; &amp; VALUE([.B2]+[.C2]+[.D2]+[.B3]+[.C3]+[.D3]+[.B4]+[.C4]+[.D4]+[.B11]+[.C11]+[.D11]+[.B12]+([.C12]*27)+[.D12]+[.B13]+[.C13]+[.D13]+[.B20]+[.C20]+[.D20]+[.B21]+[.C21]+[.D21]+[.B22]+[.C22]+[.D22]+1))" office:value-type="float" office:value="0" calcext:value-type="float">
            <text:p>0</text:p>
          </table:table-cell>
          <table:table-cell table:formula="of:=INDIRECT(&quot;X&quot; &amp; VALUE([.C2]+[.D2]+[.E2]+[.C3]+[.D3]+[.E3]+[.C4]+[.D4]+[.E4]+[.C11]+[.D11]+[.E11]+[.C12]+([.D12]*27)+[.E12]+[.C13]+[.D13]+[.E13]+[.C20]+[.D20]+[.E20]+[.C21]+[.D21]+[.E21]+[.C22]+[.D22]+[.E22]+1))" office:value-type="float" office:value="0" calcext:value-type="float">
            <text:p>0</text:p>
          </table:table-cell>
          <table:table-cell table:formula="of:=INDIRECT(&quot;X&quot; &amp; VALUE([.D2]+[.E2]+[.F2]+[.D3]+[.E3]+[.F3]+[.D4]+[.E4]+[.F4]+[.D11]+[.E11]+[.F11]+[.D12]+([.E12]*27)+[.F12]+[.D13]+[.E13]+[.F13]+[.D20]+[.E20]+[.F20]+[.D21]+[.E21]+[.F21]+[.D22]+[.E22]+[.F22]+1))" office:value-type="float" office:value="0" calcext:value-type="float">
            <text:p>0</text:p>
          </table:table-cell>
          <table:table-cell table:formula="of:=INDIRECT(&quot;X&quot; &amp; VALUE([.E2]+[.F2]+[.G2]+[.E3]+[.F3]+[.G3]+[.E4]+[.F4]+[.G4]+[.E11]+[.F11]+[.G11]+[.E12]+([.F12]*27)+[.G12]+[.E13]+[.F13]+[.G13]+[.E20]+[.F20]+[.G20]+[.E21]+[.F21]+[.G21]+[.E22]+[.F22]+[.G22]+1))" office:value-type="float" office:value="0" calcext:value-type="float">
            <text:p>0</text:p>
          </table:table-cell>
          <table:table-cell table:formula="of:=INDIRECT(&quot;X&quot; &amp; VALUE([.F2]+[.G2]+[.H2]+[.F3]+[.G3]+[.H3]+[.F4]+[.G4]+[.H4]+[.F11]+[.G11]+[.H11]+[.F12]+([.G12]*27)+[.H12]+[.F13]+[.G13]+[.H13]+[.F20]+[.G20]+[.H20]+[.F21]+[.G21]+[.H21]+[.F22]+[.G22]+[.H22]+1))" office:value-type="float" office:value="0" calcext:value-type="float">
            <text:p>0</text:p>
          </table:table-cell>
          <table:table-cell table:formula="of:=INDIRECT(&quot;X&quot; &amp; VALUE([.G2]+[.H2]+[.I2]+[.G3]+[.H3]+[.I3]+[.G4]+[.H4]+[.I4]+[.G11]+[.H11]+[.I11]+[.G12]+([.H12]*27)+[.I12]+[.G13]+[.H13]+[.I13]+[.G20]+[.H20]+[.I20]+[.G21]+[.H21]+[.I21]+[.G22]+[.H22]+[.I22]+1))" office:value-type="float" office:value="0" calcext:value-type="float">
            <text:p>0</text:p>
          </table:table-cell>
          <table:table-cell table:formula="of:=INDIRECT(&quot;X&quot; &amp; VALUE([.H2]+[.I2]+[.J2]+[.H3]+[.I3]+[.J3]+[.H4]+[.I4]+[.J4]+[.H11]+[.I11]+[.J11]+[.H12]+([.I12]*27)+[.J12]+[.H13]+[.I13]+[.J13]+[.H20]+[.I20]+[.J20]+[.H21]+[.I21]+[.J21]+[.H22]+[.I22]+[.J22]+1))" office:value-type="float" office:value="0" calcext:value-type="float">
            <text:p>0</text:p>
          </table:table-cell>
          <table:table-cell table:number-columns-repeated="3"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2]=1;1;&quot;&quot;)">
            <text:p/>
          </table:table-cell>
          <table:table-cell table:style-name="ce30" table:formula="of:=IF([.L12]=1;1;&quot;&quot;)">
            <text:p/>
          </table:table-cell>
          <table:table-cell table:style-name="ce30" table:formula="of:=IF([.M12]=1;1;&quot;&quot;)">
            <text:p/>
          </table:table-cell>
          <table:table-cell table:style-name="ce30" table:formula="of:=IF([.N12]=1;1;&quot;&quot;)">
            <text:p/>
          </table:table-cell>
          <table:table-cell table:style-name="ce30" table:formula="of:=IF([.O12]=1;1;&quot;&quot;)">
            <text:p/>
          </table:table-cell>
          <table:table-cell table:style-name="ce30" table:formula="of:=IF([.P12]=1;1;&quot;&quot;)">
            <text:p/>
          </table:table-cell>
          <table:table-cell table:style-name="ce30" table:formula="of:=IF([.Q12]=1;1;&quot;&quot;)">
            <text:p/>
          </table:table-cell>
          <table:table-cell table:style-name="ce30" table:formula="of:=IF([.R12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3]+[.B3]+[.C3]+[.A4]+[.B4]+[.C4]+[.A5]+[.B5]+[.C5]+[.A12]+[.B12]+[.C12]+[.A13]+([.B13]*27)+[.C13]+[.A14]+[.B14]+[.C14]+[.A21]+[.B21]+[.C21]+[.A22]+[.B22]+[.C22]+[.A23]+[.B23]+[.C23]+1))" office:value-type="float" office:value="0" calcext:value-type="float">
            <text:p>0</text:p>
          </table:table-cell>
          <table:table-cell table:formula="of:=INDIRECT(&quot;X&quot; &amp; VALUE([.B3]+[.C3]+[.D3]+[.B4]+[.C4]+[.D4]+[.B5]+[.C5]+[.D5]+[.B12]+[.C12]+[.D12]+[.B13]+([.C13]*27)+[.D13]+[.B14]+[.C14]+[.D14]+[.B21]+[.C21]+[.D21]+[.B22]+[.C22]+[.D22]+[.B23]+[.C23]+[.D23]+1))" office:value-type="float" office:value="0" calcext:value-type="float">
            <text:p>0</text:p>
          </table:table-cell>
          <table:table-cell table:formula="of:=INDIRECT(&quot;X&quot; &amp; VALUE([.C3]+[.D3]+[.E3]+[.C4]+[.D4]+[.E4]+[.C5]+[.D5]+[.E5]+[.C12]+[.D12]+[.E12]+[.C13]+([.D13]*27)+[.E13]+[.C14]+[.D14]+[.E14]+[.C21]+[.D21]+[.E21]+[.C22]+[.D22]+[.E22]+[.C23]+[.D23]+[.E23]+1))" office:value-type="float" office:value="1" calcext:value-type="float">
            <text:p>1</text:p>
          </table:table-cell>
          <table:table-cell table:formula="of:=INDIRECT(&quot;X&quot; &amp; VALUE([.D3]+[.E3]+[.F3]+[.D4]+[.E4]+[.F4]+[.D5]+[.E5]+[.F5]+[.D12]+[.E12]+[.F12]+[.D13]+([.E13]*27)+[.F13]+[.D14]+[.E14]+[.F14]+[.D21]+[.E21]+[.F21]+[.D22]+[.E22]+[.F22]+[.D23]+[.E23]+[.F23]+1))" office:value-type="float" office:value="1" calcext:value-type="float">
            <text:p>1</text:p>
          </table:table-cell>
          <table:table-cell table:formula="of:=INDIRECT(&quot;X&quot; &amp; VALUE([.E3]+[.F3]+[.G3]+[.E4]+[.F4]+[.G4]+[.E5]+[.F5]+[.G5]+[.E12]+[.F12]+[.G12]+[.E13]+([.F13]*27)+[.G13]+[.E14]+[.F14]+[.G14]+[.E21]+[.F21]+[.G21]+[.E22]+[.F22]+[.G22]+[.E23]+[.F23]+[.G23]+1))" office:value-type="float" office:value="0" calcext:value-type="float">
            <text:p>0</text:p>
          </table:table-cell>
          <table:table-cell table:formula="of:=INDIRECT(&quot;X&quot; &amp; VALUE([.F3]+[.G3]+[.H3]+[.F4]+[.G4]+[.H4]+[.F5]+[.G5]+[.H5]+[.F12]+[.G12]+[.H12]+[.F13]+([.G13]*27)+[.H13]+[.F14]+[.G14]+[.H14]+[.F21]+[.G21]+[.H21]+[.F22]+[.G22]+[.H22]+[.F23]+[.G23]+[.H23]+1))" office:value-type="float" office:value="0" calcext:value-type="float">
            <text:p>0</text:p>
          </table:table-cell>
          <table:table-cell table:formula="of:=INDIRECT(&quot;X&quot; &amp; VALUE([.G3]+[.H3]+[.I3]+[.G4]+[.H4]+[.I4]+[.G5]+[.H5]+[.I5]+[.G12]+[.H12]+[.I12]+[.G13]+([.H13]*27)+[.I13]+[.G14]+[.H14]+[.I14]+[.G21]+[.H21]+[.I21]+[.G22]+[.H22]+[.I22]+[.G23]+[.H23]+[.I23]+1))" office:value-type="float" office:value="0" calcext:value-type="float">
            <text:p>0</text:p>
          </table:table-cell>
          <table:table-cell table:formula="of:=INDIRECT(&quot;X&quot; &amp; VALUE([.H3]+[.I3]+[.J3]+[.H4]+[.I4]+[.J4]+[.H5]+[.I5]+[.J5]+[.H12]+[.I12]+[.J12]+[.H13]+([.I13]*27)+[.J13]+[.H14]+[.I14]+[.J14]+[.H21]+[.I21]+[.J21]+[.H22]+[.I22]+[.J22]+[.H23]+[.I23]+[.J23]+1))"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3]=1;1;&quot;&quot;)">
            <text:p/>
          </table:table-cell>
          <table:table-cell table:style-name="ce30" table:formula="of:=IF([.L13]=1;1;&quot;&quot;)">
            <text:p/>
          </table:table-cell>
          <table:table-cell table:style-name="ce30" table:formula="of:=IF([.M13]=1;1;&quot;&quot;)">
            <text:p/>
          </table:table-cell>
          <table:table-cell table:style-name="ce30" table:formula="of:=IF([.N13]=1;1;&quot;&quot;)">
            <text:p/>
          </table:table-cell>
          <table:table-cell table:style-name="ce30" table:formula="of:=IF([.O13]=1;1;&quot;&quot;)">
            <text:p/>
          </table:table-cell>
          <table:table-cell table:style-name="ce30" table:formula="of:=IF([.P13]=1;1;&quot;&quot;)">
            <text:p/>
          </table:table-cell>
          <table:table-cell table:style-name="ce30" table:formula="of:=IF([.Q13]=1;1;&quot;&quot;)">
            <text:p/>
          </table:table-cell>
          <table:table-cell table:style-name="ce30" table:formula="of:=IF([.R13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4]+[.B4]+[.C4]+[.A5]+[.B5]+[.C5]+[.A6]+[.B6]+[.C6]+[.A13]+[.B13]+[.C13]+[.A14]+([.B14]*27)+[.C14]+[.A15]+[.B15]+[.C15]+[.A22]+[.B22]+[.C22]+[.A23]+[.B23]+[.C23]+[.A24]+[.B24]+[.C24]+1))" office:value-type="float" office:value="0" calcext:value-type="float">
            <text:p>0</text:p>
          </table:table-cell>
          <table:table-cell table:formula="of:=INDIRECT(&quot;X&quot; &amp; VALUE([.B4]+[.C4]+[.D4]+[.B5]+[.C5]+[.D5]+[.B6]+[.C6]+[.D6]+[.B13]+[.C13]+[.D13]+[.B14]+([.C14]*27)+[.D14]+[.B15]+[.C15]+[.D15]+[.B22]+[.C22]+[.D22]+[.B23]+[.C23]+[.D23]+[.B24]+[.C24]+[.D24]+1))" office:value-type="float" office:value="0" calcext:value-type="float">
            <text:p>0</text:p>
          </table:table-cell>
          <table:table-cell table:formula="of:=INDIRECT(&quot;X&quot; &amp; VALUE([.C4]+[.D4]+[.E4]+[.C5]+[.D5]+[.E5]+[.C6]+[.D6]+[.E6]+[.C13]+[.D13]+[.E13]+[.C14]+([.D14]*27)+[.E14]+[.C15]+[.D15]+[.E15]+[.C22]+[.D22]+[.E22]+[.C23]+[.D23]+[.E23]+[.C24]+[.D24]+[.E24]+1))" office:value-type="float" office:value="1" calcext:value-type="float">
            <text:p>1</text:p>
          </table:table-cell>
          <table:table-cell table:formula="of:=INDIRECT(&quot;X&quot; &amp; VALUE([.D4]+[.E4]+[.F4]+[.D5]+[.E5]+[.F5]+[.D6]+[.E6]+[.F6]+[.D13]+[.E13]+[.F13]+[.D14]+([.E14]*27)+[.F14]+[.D15]+[.E15]+[.F15]+[.D22]+[.E22]+[.F22]+[.D23]+[.E23]+[.F23]+[.D24]+[.E24]+[.F24]+1))" office:value-type="float" office:value="1" calcext:value-type="float">
            <text:p>1</text:p>
          </table:table-cell>
          <table:table-cell table:formula="of:=INDIRECT(&quot;X&quot; &amp; VALUE([.E4]+[.F4]+[.G4]+[.E5]+[.F5]+[.G5]+[.E6]+[.F6]+[.G6]+[.E13]+[.F13]+[.G13]+[.E14]+([.F14]*27)+[.G14]+[.E15]+[.F15]+[.G15]+[.E22]+[.F22]+[.G22]+[.E23]+[.F23]+[.G23]+[.E24]+[.F24]+[.G24]+1))" office:value-type="float" office:value="0" calcext:value-type="float">
            <text:p>0</text:p>
          </table:table-cell>
          <table:table-cell table:formula="of:=INDIRECT(&quot;X&quot; &amp; VALUE([.F4]+[.G4]+[.H4]+[.F5]+[.G5]+[.H5]+[.F6]+[.G6]+[.H6]+[.F13]+[.G13]+[.H13]+[.F14]+([.G14]*27)+[.H14]+[.F15]+[.G15]+[.H15]+[.F22]+[.G22]+[.H22]+[.F23]+[.G23]+[.H23]+[.F24]+[.G24]+[.H24]+1))" office:value-type="float" office:value="0" calcext:value-type="float">
            <text:p>0</text:p>
          </table:table-cell>
          <table:table-cell table:formula="of:=INDIRECT(&quot;X&quot; &amp; VALUE([.G4]+[.H4]+[.I4]+[.G5]+[.H5]+[.I5]+[.G6]+[.H6]+[.I6]+[.G13]+[.H13]+[.I13]+[.G14]+([.H14]*27)+[.I14]+[.G15]+[.H15]+[.I15]+[.G22]+[.H22]+[.I22]+[.G23]+[.H23]+[.I23]+[.G24]+[.H24]+[.I24]+1))" office:value-type="float" office:value="0" calcext:value-type="float">
            <text:p>0</text:p>
          </table:table-cell>
          <table:table-cell table:formula="of:=INDIRECT(&quot;X&quot; &amp; VALUE([.H4]+[.I4]+[.J4]+[.H5]+[.I5]+[.J5]+[.H6]+[.I6]+[.J6]+[.H13]+[.I13]+[.J13]+[.H14]+([.I14]*27)+[.J14]+[.H15]+[.I15]+[.J15]+[.H22]+[.I22]+[.J22]+[.H23]+[.I23]+[.J23]+[.H24]+[.I24]+[.J24]+1))" office:value-type="float" office:value="0" calcext:value-type="float">
            <text:p>0</text:p>
          </table:table-cell>
          <table:table-cell table:number-columns-repeated="3"/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4]=1;1;&quot;&quot;)">
            <text:p/>
          </table:table-cell>
          <table:table-cell table:style-name="ce30" table:formula="of:=IF([.L14]=1;1;&quot;&quot;)">
            <text:p/>
          </table:table-cell>
          <table:table-cell table:style-name="ce30" table:formula="of:=IF([.M14]=1;1;&quot;&quot;)">
            <text:p/>
          </table:table-cell>
          <table:table-cell table:style-name="ce30" table:formula="of:=IF([.N14]=1;1;&quot;&quot;)">
            <text:p/>
          </table:table-cell>
          <table:table-cell table:style-name="ce30" table:formula="of:=IF([.O14]=1;1;&quot;&quot;)">
            <text:p/>
          </table:table-cell>
          <table:table-cell table:style-name="ce30" table:formula="of:=IF([.P14]=1;1;&quot;&quot;)">
            <text:p/>
          </table:table-cell>
          <table:table-cell table:style-name="ce30" table:formula="of:=IF([.Q14]=1;1;&quot;&quot;)">
            <text:p/>
          </table:table-cell>
          <table:table-cell table:style-name="ce30" table:formula="of:=IF([.R14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5]+[.B5]+[.C5]+[.A6]+[.B6]+[.C6]+[.A7]+[.B7]+[.C7]+[.A14]+[.B14]+[.C14]+[.A15]+([.B15]*27)+[.C15]+[.A16]+[.B16]+[.C16]+[.A23]+[.B23]+[.C23]+[.A24]+[.B24]+[.C24]+[.A25]+[.B25]+[.C25]+1))" office:value-type="float" office:value="0" calcext:value-type="float">
            <text:p>0</text:p>
          </table:table-cell>
          <table:table-cell table:formula="of:=INDIRECT(&quot;X&quot; &amp; VALUE([.B5]+[.C5]+[.D5]+[.B6]+[.C6]+[.D6]+[.B7]+[.C7]+[.D7]+[.B14]+[.C14]+[.D14]+[.B15]+([.C15]*27)+[.D15]+[.B16]+[.C16]+[.D16]+[.B23]+[.C23]+[.D23]+[.B24]+[.C24]+[.D24]+[.B25]+[.C25]+[.D25]+1))" office:value-type="float" office:value="0" calcext:value-type="float">
            <text:p>0</text:p>
          </table:table-cell>
          <table:table-cell table:formula="of:=INDIRECT(&quot;X&quot; &amp; VALUE([.C5]+[.D5]+[.E5]+[.C6]+[.D6]+[.E6]+[.C7]+[.D7]+[.E7]+[.C14]+[.D14]+[.E14]+[.C15]+([.D15]*27)+[.E15]+[.C16]+[.D16]+[.E16]+[.C23]+[.D23]+[.E23]+[.C24]+[.D24]+[.E24]+[.C25]+[.D25]+[.E25]+1))" office:value-type="float" office:value="0" calcext:value-type="float">
            <text:p>0</text:p>
          </table:table-cell>
          <table:table-cell table:formula="of:=INDIRECT(&quot;X&quot; &amp; VALUE([.D5]+[.E5]+[.F5]+[.D6]+[.E6]+[.F6]+[.D7]+[.E7]+[.F7]+[.D14]+[.E14]+[.F14]+[.D15]+([.E15]*27)+[.F15]+[.D16]+[.E16]+[.F16]+[.D23]+[.E23]+[.F23]+[.D24]+[.E24]+[.F24]+[.D25]+[.E25]+[.F25]+1))" office:value-type="float" office:value="0" calcext:value-type="float">
            <text:p>0</text:p>
          </table:table-cell>
          <table:table-cell table:formula="of:=INDIRECT(&quot;X&quot; &amp; VALUE([.E5]+[.F5]+[.G5]+[.E6]+[.F6]+[.G6]+[.E7]+[.F7]+[.G7]+[.E14]+[.F14]+[.G14]+[.E15]+([.F15]*27)+[.G15]+[.E16]+[.F16]+[.G16]+[.E23]+[.F23]+[.G23]+[.E24]+[.F24]+[.G24]+[.E25]+[.F25]+[.G25]+1))" office:value-type="float" office:value="0" calcext:value-type="float">
            <text:p>0</text:p>
          </table:table-cell>
          <table:table-cell table:formula="of:=INDIRECT(&quot;X&quot; &amp; VALUE([.F5]+[.G5]+[.H5]+[.F6]+[.G6]+[.H6]+[.F7]+[.G7]+[.H7]+[.F14]+[.G14]+[.H14]+[.F15]+([.G15]*27)+[.H15]+[.F16]+[.G16]+[.H16]+[.F23]+[.G23]+[.H23]+[.F24]+[.G24]+[.H24]+[.F25]+[.G25]+[.H25]+1))" office:value-type="float" office:value="0" calcext:value-type="float">
            <text:p>0</text:p>
          </table:table-cell>
          <table:table-cell table:formula="of:=INDIRECT(&quot;X&quot; &amp; VALUE([.G5]+[.H5]+[.I5]+[.G6]+[.H6]+[.I6]+[.G7]+[.H7]+[.I7]+[.G14]+[.H14]+[.I14]+[.G15]+([.H15]*27)+[.I15]+[.G16]+[.H16]+[.I16]+[.G23]+[.H23]+[.I23]+[.G24]+[.H24]+[.I24]+[.G25]+[.H25]+[.I25]+1))" office:value-type="float" office:value="0" calcext:value-type="float">
            <text:p>0</text:p>
          </table:table-cell>
          <table:table-cell table:formula="of:=INDIRECT(&quot;X&quot; &amp; VALUE([.H5]+[.I5]+[.J5]+[.H6]+[.I6]+[.J6]+[.H7]+[.I7]+[.J7]+[.H14]+[.I14]+[.J14]+[.H15]+([.I15]*27)+[.J15]+[.H16]+[.I16]+[.J16]+[.H23]+[.I23]+[.J23]+[.H24]+[.I24]+[.J24]+[.H25]+[.I25]+[.J25]+1))" office:value-type="float" office:value="0" calcext:value-type="float">
            <text:p>0</text:p>
          </table:table-cell>
          <table:table-cell table:number-columns-repeated="3"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5]=1;1;&quot;&quot;)">
            <text:p/>
          </table:table-cell>
          <table:table-cell table:style-name="ce30" table:formula="of:=IF([.L15]=1;1;&quot;&quot;)">
            <text:p/>
          </table:table-cell>
          <table:table-cell table:style-name="ce30" table:formula="of:=IF([.M15]=1;1;&quot;&quot;)">
            <text:p/>
          </table:table-cell>
          <table:table-cell table:style-name="ce30" table:formula="of:=IF([.N15]=1;1;&quot;&quot;)">
            <text:p/>
          </table:table-cell>
          <table:table-cell table:style-name="ce30" table:formula="of:=IF([.O15]=1;1;&quot;&quot;)">
            <text:p/>
          </table:table-cell>
          <table:table-cell table:style-name="ce30" table:formula="of:=IF([.P15]=1;1;&quot;&quot;)">
            <text:p/>
          </table:table-cell>
          <table:table-cell table:style-name="ce30" table:formula="of:=IF([.Q15]=1;1;&quot;&quot;)">
            <text:p/>
          </table:table-cell>
          <table:table-cell table:style-name="ce30" table:formula="of:=IF([.R15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6]+[.B6]+[.C6]+[.A7]+[.B7]+[.C7]+[.A8]+[.B8]+[.C8]+[.A15]+[.B15]+[.C15]+[.A16]+([.B16]*27)+[.C16]+[.A17]+[.B17]+[.C17]+[.A24]+[.B24]+[.C24]+[.A25]+[.B25]+[.C25]+[.A26]+[.B26]+[.C26]+1))" office:value-type="float" office:value="0" calcext:value-type="float">
            <text:p>0</text:p>
          </table:table-cell>
          <table:table-cell table:formula="of:=INDIRECT(&quot;X&quot; &amp; VALUE([.B6]+[.C6]+[.D6]+[.B7]+[.C7]+[.D7]+[.B8]+[.C8]+[.D8]+[.B15]+[.C15]+[.D15]+[.B16]+([.C16]*27)+[.D16]+[.B17]+[.C17]+[.D17]+[.B24]+[.C24]+[.D24]+[.B25]+[.C25]+[.D25]+[.B26]+[.C26]+[.D26]+1))" office:value-type="float" office:value="0" calcext:value-type="float">
            <text:p>0</text:p>
          </table:table-cell>
          <table:table-cell table:formula="of:=INDIRECT(&quot;X&quot; &amp; VALUE([.C6]+[.D6]+[.E6]+[.C7]+[.D7]+[.E7]+[.C8]+[.D8]+[.E8]+[.C15]+[.D15]+[.E15]+[.C16]+([.D16]*27)+[.E16]+[.C17]+[.D17]+[.E17]+[.C24]+[.D24]+[.E24]+[.C25]+[.D25]+[.E25]+[.C26]+[.D26]+[.E26]+1))" office:value-type="float" office:value="0" calcext:value-type="float">
            <text:p>0</text:p>
          </table:table-cell>
          <table:table-cell table:formula="of:=INDIRECT(&quot;X&quot; &amp; VALUE([.D6]+[.E6]+[.F6]+[.D7]+[.E7]+[.F7]+[.D8]+[.E8]+[.F8]+[.D15]+[.E15]+[.F15]+[.D16]+([.E16]*27)+[.F16]+[.D17]+[.E17]+[.F17]+[.D24]+[.E24]+[.F24]+[.D25]+[.E25]+[.F25]+[.D26]+[.E26]+[.F26]+1))" office:value-type="float" office:value="0" calcext:value-type="float">
            <text:p>0</text:p>
          </table:table-cell>
          <table:table-cell table:formula="of:=INDIRECT(&quot;X&quot; &amp; VALUE([.E6]+[.F6]+[.G6]+[.E7]+[.F7]+[.G7]+[.E8]+[.F8]+[.G8]+[.E15]+[.F15]+[.G15]+[.E16]+([.F16]*27)+[.G16]+[.E17]+[.F17]+[.G17]+[.E24]+[.F24]+[.G24]+[.E25]+[.F25]+[.G25]+[.E26]+[.F26]+[.G26]+1))" office:value-type="float" office:value="0" calcext:value-type="float">
            <text:p>0</text:p>
          </table:table-cell>
          <table:table-cell table:formula="of:=INDIRECT(&quot;X&quot; &amp; VALUE([.F6]+[.G6]+[.H6]+[.F7]+[.G7]+[.H7]+[.F8]+[.G8]+[.H8]+[.F15]+[.G15]+[.H15]+[.F16]+([.G16]*27)+[.H16]+[.F17]+[.G17]+[.H17]+[.F24]+[.G24]+[.H24]+[.F25]+[.G25]+[.H25]+[.F26]+[.G26]+[.H26]+1))" office:value-type="float" office:value="0" calcext:value-type="float">
            <text:p>0</text:p>
          </table:table-cell>
          <table:table-cell table:formula="of:=INDIRECT(&quot;X&quot; &amp; VALUE([.G6]+[.H6]+[.I6]+[.G7]+[.H7]+[.I7]+[.G8]+[.H8]+[.I8]+[.G15]+[.H15]+[.I15]+[.G16]+([.H16]*27)+[.I16]+[.G17]+[.H17]+[.I17]+[.G24]+[.H24]+[.I24]+[.G25]+[.H25]+[.I25]+[.G26]+[.H26]+[.I26]+1))" office:value-type="float" office:value="0" calcext:value-type="float">
            <text:p>0</text:p>
          </table:table-cell>
          <table:table-cell table:formula="of:=INDIRECT(&quot;X&quot; &amp; VALUE([.H6]+[.I6]+[.J6]+[.H7]+[.I7]+[.J7]+[.H8]+[.I8]+[.J8]+[.H15]+[.I15]+[.J15]+[.H16]+([.I16]*27)+[.J16]+[.H17]+[.I17]+[.J17]+[.H24]+[.I24]+[.J24]+[.H25]+[.I25]+[.J25]+[.H26]+[.I26]+[.J26]+1))" office:value-type="float" office:value="0" calcext:value-type="float">
            <text:p>0</text:p>
          </table:table-cell>
          <table:table-cell table:number-columns-repeated="3"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6]=1;1;&quot;&quot;)">
            <text:p/>
          </table:table-cell>
          <table:table-cell table:style-name="ce30" table:formula="of:=IF([.L16]=1;1;&quot;&quot;)">
            <text:p/>
          </table:table-cell>
          <table:table-cell table:style-name="ce30" table:formula="of:=IF([.M16]=1;1;&quot;&quot;)">
            <text:p/>
          </table:table-cell>
          <table:table-cell table:style-name="ce30" table:formula="of:=IF([.N16]=1;1;&quot;&quot;)">
            <text:p/>
          </table:table-cell>
          <table:table-cell table:style-name="ce30" table:formula="of:=IF([.O16]=1;1;&quot;&quot;)">
            <text:p/>
          </table:table-cell>
          <table:table-cell table:style-name="ce30" table:formula="of:=IF([.P16]=1;1;&quot;&quot;)">
            <text:p/>
          </table:table-cell>
          <table:table-cell table:style-name="ce30" table:formula="of:=IF([.Q16]=1;1;&quot;&quot;)">
            <text:p/>
          </table:table-cell>
          <table:table-cell table:style-name="ce30" table:formula="of:=IF([.R16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3" table:number-columns-repeated="8"/>
          <table:table-cell/>
          <table:table-cell table:formula="of:=INDIRECT(&quot;X&quot; &amp; VALUE([.A7]+[.B7]+[.C7]+[.A8]+[.B8]+[.C8]+[.A9]+[.B9]+[.C9]+[.A16]+[.B16]+[.C16]+[.A17]+([.B17]*27)+[.C17]+[.A18]+[.B18]+[.C18]+[.A25]+[.B25]+[.C25]+[.A26]+[.B26]+[.C26]+[.A27]+[.B27]+[.C27]+1))" office:value-type="float" office:value="0" calcext:value-type="float">
            <text:p>0</text:p>
          </table:table-cell>
          <table:table-cell table:formula="of:=INDIRECT(&quot;X&quot; &amp; VALUE([.B7]+[.C7]+[.D7]+[.B8]+[.C8]+[.D8]+[.B9]+[.C9]+[.D9]+[.B16]+[.C16]+[.D16]+[.B17]+([.C17]*27)+[.D17]+[.B18]+[.C18]+[.D18]+[.B25]+[.C25]+[.D25]+[.B26]+[.C26]+[.D26]+[.B27]+[.C27]+[.D27]+1))" office:value-type="float" office:value="0" calcext:value-type="float">
            <text:p>0</text:p>
          </table:table-cell>
          <table:table-cell table:formula="of:=INDIRECT(&quot;X&quot; &amp; VALUE([.C7]+[.D7]+[.E7]+[.C8]+[.D8]+[.E8]+[.C9]+[.D9]+[.E9]+[.C16]+[.D16]+[.E16]+[.C17]+([.D17]*27)+[.E17]+[.C18]+[.D18]+[.E18]+[.C25]+[.D25]+[.E25]+[.C26]+[.D26]+[.E26]+[.C27]+[.D27]+[.E27]+1))" office:value-type="float" office:value="0" calcext:value-type="float">
            <text:p>0</text:p>
          </table:table-cell>
          <table:table-cell table:formula="of:=INDIRECT(&quot;X&quot; &amp; VALUE([.D7]+[.E7]+[.F7]+[.D8]+[.E8]+[.F8]+[.D9]+[.E9]+[.F9]+[.D16]+[.E16]+[.F16]+[.D17]+([.E17]*27)+[.F17]+[.D18]+[.E18]+[.F18]+[.D25]+[.E25]+[.F25]+[.D26]+[.E26]+[.F26]+[.D27]+[.E27]+[.F27]+1))" office:value-type="float" office:value="0" calcext:value-type="float">
            <text:p>0</text:p>
          </table:table-cell>
          <table:table-cell table:formula="of:=INDIRECT(&quot;X&quot; &amp; VALUE([.E7]+[.F7]+[.G7]+[.E8]+[.F8]+[.G8]+[.E9]+[.F9]+[.G9]+[.E16]+[.F16]+[.G16]+[.E17]+([.F17]*27)+[.G17]+[.E18]+[.F18]+[.G18]+[.E25]+[.F25]+[.G25]+[.E26]+[.F26]+[.G26]+[.E27]+[.F27]+[.G27]+1))" office:value-type="float" office:value="0" calcext:value-type="float">
            <text:p>0</text:p>
          </table:table-cell>
          <table:table-cell table:formula="of:=INDIRECT(&quot;X&quot; &amp; VALUE([.F7]+[.G7]+[.H7]+[.F8]+[.G8]+[.H8]+[.F9]+[.G9]+[.H9]+[.F16]+[.G16]+[.H16]+[.F17]+([.G17]*27)+[.H17]+[.F18]+[.G18]+[.H18]+[.F25]+[.G25]+[.H25]+[.F26]+[.G26]+[.H26]+[.F27]+[.G27]+[.H27]+1))" office:value-type="float" office:value="0" calcext:value-type="float">
            <text:p>0</text:p>
          </table:table-cell>
          <table:table-cell table:formula="of:=INDIRECT(&quot;X&quot; &amp; VALUE([.G7]+[.H7]+[.I7]+[.G8]+[.H8]+[.I8]+[.G9]+[.H9]+[.I9]+[.G16]+[.H16]+[.I16]+[.G17]+([.H17]*27)+[.I17]+[.G18]+[.H18]+[.I18]+[.G25]+[.H25]+[.I25]+[.G26]+[.H26]+[.I26]+[.G27]+[.H27]+[.I27]+1))" office:value-type="float" office:value="0" calcext:value-type="float">
            <text:p>0</text:p>
          </table:table-cell>
          <table:table-cell table:formula="of:=INDIRECT(&quot;X&quot; &amp; VALUE([.H7]+[.I7]+[.J7]+[.H8]+[.I8]+[.J8]+[.H9]+[.I9]+[.J9]+[.H16]+[.I16]+[.J16]+[.H17]+([.I17]*27)+[.J17]+[.H18]+[.I18]+[.J18]+[.H25]+[.I25]+[.J25]+[.H26]+[.I26]+[.J26]+[.H27]+[.I27]+[.J27]+1))" office:value-type="float" office:value="0" calcext:value-type="float">
            <text:p>0</text:p>
          </table:table-cell>
          <table:table-cell table:number-columns-repeated="3"/>
          <table:table-cell office:value-type="float" office:value="16" calcext:value-type="float" table:number-columns-spanned="2" table:number-rows-spanned="1">
            <text:p>1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7]=1;1;&quot;&quot;)">
            <text:p/>
          </table:table-cell>
          <table:table-cell table:style-name="ce30" table:formula="of:=IF([.L17]=1;1;&quot;&quot;)">
            <text:p/>
          </table:table-cell>
          <table:table-cell table:style-name="ce30" table:formula="of:=IF([.M17]=1;1;&quot;&quot;)">
            <text:p/>
          </table:table-cell>
          <table:table-cell table:style-name="ce30" table:formula="of:=IF([.N17]=1;1;&quot;&quot;)">
            <text:p/>
          </table:table-cell>
          <table:table-cell table:style-name="ce30" table:formula="of:=IF([.O17]=1;1;&quot;&quot;)">
            <text:p/>
          </table:table-cell>
          <table:table-cell table:style-name="ce30" table:formula="of:=IF([.P17]=1;1;&quot;&quot;)">
            <text:p/>
          </table:table-cell>
          <table:table-cell table:style-name="ce30" table:formula="of:=IF([.Q17]=1;1;&quot;&quot;)">
            <text:p/>
          </table:table-cell>
          <table:table-cell table:style-name="ce30" table:formula="of:=IF([.R17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4" table:number-columns-repeated="8"/>
          <table:table-cell/>
          <table:table-cell table:formula="of:=INDIRECT(&quot;X&quot; &amp; VALUE([.A8]+[.B8]+[.C8]+[.A9]+[.B9]+[.C9]+[.A10]+[.B10]+[.C10]+[.A17]+[.B17]+[.C17]+[.A18]+([.B18]*27)+[.C18]+[.A19]+[.B19]+[.C19]+[.A26]+[.B26]+[.C26]+[.A27]+[.B27]+[.C27]+[.A28]+[.B28]+[.C28]+1))" office:value-type="float" office:value="0" calcext:value-type="float">
            <text:p>0</text:p>
          </table:table-cell>
          <table:table-cell table:formula="of:=INDIRECT(&quot;X&quot; &amp; VALUE([.B8]+[.C8]+[.D8]+[.B9]+[.C9]+[.D9]+[.B10]+[.C10]+[.D10]+[.B17]+[.C17]+[.D17]+[.B18]+([.C18]*27)+[.D18]+[.B19]+[.C19]+[.D19]+[.B26]+[.C26]+[.D26]+[.B27]+[.C27]+[.D27]+[.B28]+[.C28]+[.D28]+1))" office:value-type="float" office:value="0" calcext:value-type="float">
            <text:p>0</text:p>
          </table:table-cell>
          <table:table-cell table:formula="of:=INDIRECT(&quot;X&quot; &amp; VALUE([.C8]+[.D8]+[.E8]+[.C9]+[.D9]+[.E9]+[.C10]+[.D10]+[.E10]+[.C17]+[.D17]+[.E17]+[.C18]+([.D18]*27)+[.E18]+[.C19]+[.D19]+[.E19]+[.C26]+[.D26]+[.E26]+[.C27]+[.D27]+[.E27]+[.C28]+[.D28]+[.E28]+1))" office:value-type="float" office:value="0" calcext:value-type="float">
            <text:p>0</text:p>
          </table:table-cell>
          <table:table-cell table:formula="of:=INDIRECT(&quot;X&quot; &amp; VALUE([.D8]+[.E8]+[.F8]+[.D9]+[.E9]+[.F9]+[.D10]+[.E10]+[.F10]+[.D17]+[.E17]+[.F17]+[.D18]+([.E18]*27)+[.F18]+[.D19]+[.E19]+[.F19]+[.D26]+[.E26]+[.F26]+[.D27]+[.E27]+[.F27]+[.D28]+[.E28]+[.F28]+1))" office:value-type="float" office:value="0" calcext:value-type="float">
            <text:p>0</text:p>
          </table:table-cell>
          <table:table-cell table:formula="of:=INDIRECT(&quot;X&quot; &amp; VALUE([.E8]+[.F8]+[.G8]+[.E9]+[.F9]+[.G9]+[.E10]+[.F10]+[.G10]+[.E17]+[.F17]+[.G17]+[.E18]+([.F18]*27)+[.G18]+[.E19]+[.F19]+[.G19]+[.E26]+[.F26]+[.G26]+[.E27]+[.F27]+[.G27]+[.E28]+[.F28]+[.G28]+1))" office:value-type="float" office:value="0" calcext:value-type="float">
            <text:p>0</text:p>
          </table:table-cell>
          <table:table-cell table:formula="of:=INDIRECT(&quot;X&quot; &amp; VALUE([.F8]+[.G8]+[.H8]+[.F9]+[.G9]+[.H9]+[.F10]+[.G10]+[.H10]+[.F17]+[.G17]+[.H17]+[.F18]+([.G18]*27)+[.H18]+[.F19]+[.G19]+[.H19]+[.F26]+[.G26]+[.H26]+[.F27]+[.G27]+[.H27]+[.F28]+[.G28]+[.H28]+1))" office:value-type="float" office:value="0" calcext:value-type="float">
            <text:p>0</text:p>
          </table:table-cell>
          <table:table-cell table:formula="of:=INDIRECT(&quot;X&quot; &amp; VALUE([.G8]+[.H8]+[.I8]+[.G9]+[.H9]+[.I9]+[.G10]+[.H10]+[.I10]+[.G17]+[.H17]+[.I17]+[.G18]+([.H18]*27)+[.I18]+[.G19]+[.H19]+[.I19]+[.G26]+[.H26]+[.I26]+[.G27]+[.H27]+[.I27]+[.G28]+[.H28]+[.I28]+1))" office:value-type="float" office:value="0" calcext:value-type="float">
            <text:p>0</text:p>
          </table:table-cell>
          <table:table-cell table:formula="of:=INDIRECT(&quot;X&quot; &amp; VALUE([.H8]+[.I8]+[.J8]+[.H9]+[.I9]+[.J9]+[.H10]+[.I10]+[.J10]+[.H17]+[.I17]+[.J17]+[.H18]+([.I18]*27)+[.J18]+[.H19]+[.I19]+[.J19]+[.H26]+[.I26]+[.J26]+[.H27]+[.I27]+[.J27]+[.H28]+[.I28]+[.J28]+1))" office:value-type="float" office:value="0" calcext:value-type="float">
            <text:p>0</text:p>
          </table:table-cell>
          <table:table-cell table:number-columns-repeated="3"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formula="of:=IF([.K18]=1;1;&quot;&quot;)">
            <text:p/>
          </table:table-cell>
          <table:table-cell table:style-name="ce30" table:formula="of:=IF([.L18]=1;1;&quot;&quot;)">
            <text:p/>
          </table:table-cell>
          <table:table-cell table:style-name="ce30" table:formula="of:=IF([.M18]=1;1;&quot;&quot;)">
            <text:p/>
          </table:table-cell>
          <table:table-cell table:style-name="ce30" table:formula="of:=IF([.N18]=1;1;&quot;&quot;)">
            <text:p/>
          </table:table-cell>
          <table:table-cell table:style-name="ce30" table:formula="of:=IF([.O18]=1;1;&quot;&quot;)">
            <text:p/>
          </table:table-cell>
          <table:table-cell table:style-name="ce30" table:formula="of:=IF([.P18]=1;1;&quot;&quot;)">
            <text:p/>
          </table:table-cell>
          <table:table-cell table:style-name="ce30" table:formula="of:=IF([.Q18]=1;1;&quot;&quot;)">
            <text:p/>
          </table:table-cell>
          <table:table-cell table:style-name="ce30" table:formula="of:=IF([.R18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0]+[.B10]+[.C10]+[.A11]+[.B11]+[.C11]+[.A12]+[.B12]+[.C12]+[.A19]+[.B19]+[.C19]+[.A20]+([.B20]*27)+[.C20]+[.A21]+[.B21]+[.C21]+[.A28]+[.B28]+[.C28]+[.A29]+[.B29]+[.C29]+[.A30]+[.B30]+[.C30]+1))" office:value-type="float" office:value="0" calcext:value-type="float">
            <text:p>0</text:p>
          </table:table-cell>
          <table:table-cell table:formula="of:=INDIRECT(&quot;X&quot; &amp; VALUE([.B10]+[.C10]+[.D10]+[.B11]+[.C11]+[.D11]+[.B12]+[.C12]+[.D12]+[.B19]+[.C19]+[.D19]+[.B20]+([.C20]*27)+[.D20]+[.B21]+[.C21]+[.D21]+[.B28]+[.C28]+[.D28]+[.B29]+[.C29]+[.D29]+[.B30]+[.C30]+[.D30]+1))" office:value-type="float" office:value="0" calcext:value-type="float">
            <text:p>0</text:p>
          </table:table-cell>
          <table:table-cell table:formula="of:=INDIRECT(&quot;X&quot; &amp; VALUE([.C10]+[.D10]+[.E10]+[.C11]+[.D11]+[.E11]+[.C12]+[.D12]+[.E12]+[.C19]+[.D19]+[.E19]+[.C20]+([.D20]*27)+[.E20]+[.C21]+[.D21]+[.E21]+[.C28]+[.D28]+[.E28]+[.C29]+[.D29]+[.E29]+[.C30]+[.D30]+[.E30]+1))" office:value-type="float" office:value="0" calcext:value-type="float">
            <text:p>0</text:p>
          </table:table-cell>
          <table:table-cell table:formula="of:=INDIRECT(&quot;X&quot; &amp; VALUE([.D10]+[.E10]+[.F10]+[.D11]+[.E11]+[.F11]+[.D12]+[.E12]+[.F12]+[.D19]+[.E19]+[.F19]+[.D20]+([.E20]*27)+[.F20]+[.D21]+[.E21]+[.F21]+[.D28]+[.E28]+[.F28]+[.D29]+[.E29]+[.F29]+[.D30]+[.E30]+[.F30]+1))" office:value-type="float" office:value="0" calcext:value-type="float">
            <text:p>0</text:p>
          </table:table-cell>
          <table:table-cell table:formula="of:=INDIRECT(&quot;X&quot; &amp; VALUE([.E10]+[.F10]+[.G10]+[.E11]+[.F11]+[.G11]+[.E12]+[.F12]+[.G12]+[.E19]+[.F19]+[.G19]+[.E20]+([.F20]*27)+[.G20]+[.E21]+[.F21]+[.G21]+[.E28]+[.F28]+[.G28]+[.E29]+[.F29]+[.G29]+[.E30]+[.F30]+[.G30]+1))" office:value-type="float" office:value="0" calcext:value-type="float">
            <text:p>0</text:p>
          </table:table-cell>
          <table:table-cell table:formula="of:=INDIRECT(&quot;X&quot; &amp; VALUE([.F10]+[.G10]+[.H10]+[.F11]+[.G11]+[.H11]+[.F12]+[.G12]+[.H12]+[.F19]+[.G19]+[.H19]+[.F20]+([.G20]*27)+[.H20]+[.F21]+[.G21]+[.H21]+[.F28]+[.G28]+[.H28]+[.F29]+[.G29]+[.H29]+[.F30]+[.G30]+[.H30]+1))" office:value-type="float" office:value="0" calcext:value-type="float">
            <text:p>0</text:p>
          </table:table-cell>
          <table:table-cell table:formula="of:=INDIRECT(&quot;X&quot; &amp; VALUE([.G10]+[.H10]+[.I10]+[.G11]+[.H11]+[.I11]+[.G12]+[.H12]+[.I12]+[.G19]+[.H19]+[.I19]+[.G20]+([.H20]*27)+[.I20]+[.G21]+[.H21]+[.I21]+[.G28]+[.H28]+[.I28]+[.G29]+[.H29]+[.I29]+[.G30]+[.H30]+[.I30]+1))" office:value-type="float" office:value="0" calcext:value-type="float">
            <text:p>0</text:p>
          </table:table-cell>
          <table:table-cell table:formula="of:=INDIRECT(&quot;X&quot; &amp; VALUE([.H10]+[.I10]+[.J10]+[.H11]+[.I11]+[.J11]+[.H12]+[.I12]+[.J12]+[.H19]+[.I19]+[.J19]+[.H20]+([.I20]*27)+[.J20]+[.H21]+[.I21]+[.J21]+[.H28]+[.I28]+[.J28]+[.H29]+[.I29]+[.J29]+[.H30]+[.I30]+[.J30]+1))" office:value-type="float" office:value="0" calcext:value-type="float">
            <text:p>0</text:p>
          </table:table-cell>
          <table:table-cell table:number-columns-repeated="3"/>
          <table:table-cell office:value-type="float" office:value="19" calcext:value-type="float" table:number-columns-spanned="2" table:number-rows-spanned="1">
            <text:p>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0]=1;1;&quot;&quot;)">
            <text:p/>
          </table:table-cell>
          <table:table-cell table:style-name="ce31" table:formula="of:=IF([.L20]=1;1;&quot;&quot;)">
            <text:p/>
          </table:table-cell>
          <table:table-cell table:style-name="ce31" table:formula="of:=IF([.M20]=1;1;&quot;&quot;)">
            <text:p/>
          </table:table-cell>
          <table:table-cell table:style-name="ce31" table:formula="of:=IF([.N20]=1;1;&quot;&quot;)">
            <text:p/>
          </table:table-cell>
          <table:table-cell table:style-name="ce31" table:formula="of:=IF([.O20]=1;1;&quot;&quot;)">
            <text:p/>
          </table:table-cell>
          <table:table-cell table:style-name="ce31" table:formula="of:=IF([.P20]=1;1;&quot;&quot;)">
            <text:p/>
          </table:table-cell>
          <table:table-cell table:style-name="ce31" table:formula="of:=IF([.Q20]=1;1;&quot;&quot;)">
            <text:p/>
          </table:table-cell>
          <table:table-cell table:style-name="ce31" table:formula="of:=IF([.R20]=1;1;&quot;&quot;)">
            <text:p/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2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1]+[.B11]+[.C11]+[.A12]+[.B12]+[.C12]+[.A13]+[.B13]+[.C13]+[.A20]+[.B20]+[.C20]+[.A21]+([.B21]*27)+[.C21]+[.A22]+[.B22]+[.C22]+[.A29]+[.B29]+[.C29]+[.A30]+[.B30]+[.C30]+[.A31]+[.B31]+[.C31]+1))" office:value-type="float" office:value="0" calcext:value-type="float">
            <text:p>0</text:p>
          </table:table-cell>
          <table:table-cell table:formula="of:=INDIRECT(&quot;X&quot; &amp; VALUE([.B11]+[.C11]+[.D11]+[.B12]+[.C12]+[.D12]+[.B13]+[.C13]+[.D13]+[.B20]+[.C20]+[.D20]+[.B21]+([.C21]*27)+[.D21]+[.B22]+[.C22]+[.D22]+[.B29]+[.C29]+[.D29]+[.B30]+[.C30]+[.D30]+[.B31]+[.C31]+[.D31]+1))" office:value-type="float" office:value="0" calcext:value-type="float">
            <text:p>0</text:p>
          </table:table-cell>
          <table:table-cell table:formula="of:=INDIRECT(&quot;X&quot; &amp; VALUE([.C11]+[.D11]+[.E11]+[.C12]+[.D12]+[.E12]+[.C13]+[.D13]+[.E13]+[.C20]+[.D20]+[.E20]+[.C21]+([.D21]*27)+[.E21]+[.C22]+[.D22]+[.E22]+[.C29]+[.D29]+[.E29]+[.C30]+[.D30]+[.E30]+[.C31]+[.D31]+[.E31]+1))" office:value-type="float" office:value="0" calcext:value-type="float">
            <text:p>0</text:p>
          </table:table-cell>
          <table:table-cell table:formula="of:=INDIRECT(&quot;X&quot; &amp; VALUE([.D11]+[.E11]+[.F11]+[.D12]+[.E12]+[.F12]+[.D13]+[.E13]+[.F13]+[.D20]+[.E20]+[.F20]+[.D21]+([.E21]*27)+[.F21]+[.D22]+[.E22]+[.F22]+[.D29]+[.E29]+[.F29]+[.D30]+[.E30]+[.F30]+[.D31]+[.E31]+[.F31]+1))" office:value-type="float" office:value="0" calcext:value-type="float">
            <text:p>0</text:p>
          </table:table-cell>
          <table:table-cell table:formula="of:=INDIRECT(&quot;X&quot; &amp; VALUE([.E11]+[.F11]+[.G11]+[.E12]+[.F12]+[.G12]+[.E13]+[.F13]+[.G13]+[.E20]+[.F20]+[.G20]+[.E21]+([.F21]*27)+[.G21]+[.E22]+[.F22]+[.G22]+[.E29]+[.F29]+[.G29]+[.E30]+[.F30]+[.G30]+[.E31]+[.F31]+[.G31]+1))" office:value-type="float" office:value="0" calcext:value-type="float">
            <text:p>0</text:p>
          </table:table-cell>
          <table:table-cell table:formula="of:=INDIRECT(&quot;X&quot; &amp; VALUE([.F11]+[.G11]+[.H11]+[.F12]+[.G12]+[.H12]+[.F13]+[.G13]+[.H13]+[.F20]+[.G20]+[.H20]+[.F21]+([.G21]*27)+[.H21]+[.F22]+[.G22]+[.H22]+[.F29]+[.G29]+[.H29]+[.F30]+[.G30]+[.H30]+[.F31]+[.G31]+[.H31]+1))" office:value-type="float" office:value="0" calcext:value-type="float">
            <text:p>0</text:p>
          </table:table-cell>
          <table:table-cell table:formula="of:=INDIRECT(&quot;X&quot; &amp; VALUE([.G11]+[.H11]+[.I11]+[.G12]+[.H12]+[.I12]+[.G13]+[.H13]+[.I13]+[.G20]+[.H20]+[.I20]+[.G21]+([.H21]*27)+[.I21]+[.G22]+[.H22]+[.I22]+[.G29]+[.H29]+[.I29]+[.G30]+[.H30]+[.I30]+[.G31]+[.H31]+[.I31]+1))" office:value-type="float" office:value="0" calcext:value-type="float">
            <text:p>0</text:p>
          </table:table-cell>
          <table:table-cell table:formula="of:=INDIRECT(&quot;X&quot; &amp; VALUE([.H11]+[.I11]+[.J11]+[.H12]+[.I12]+[.J12]+[.H13]+[.I13]+[.J13]+[.H20]+[.I20]+[.J20]+[.H21]+([.I21]*27)+[.J21]+[.H22]+[.I22]+[.J22]+[.H29]+[.I29]+[.J29]+[.H30]+[.I30]+[.J30]+[.H31]+[.I31]+[.J31]+1))" office:value-type="float" office:value="0" calcext:value-type="float">
            <text:p>0</text:p>
          </table:table-cell>
          <table:table-cell table:number-columns-repeated="3"/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1]=1;1;&quot;&quot;)">
            <text:p/>
          </table:table-cell>
          <table:table-cell table:style-name="ce31" table:formula="of:=IF([.L21]=1;1;&quot;&quot;)">
            <text:p/>
          </table:table-cell>
          <table:table-cell table:style-name="ce31" table:formula="of:=IF([.M21]=1;1;&quot;&quot;)">
            <text:p/>
          </table:table-cell>
          <table:table-cell table:style-name="ce31" table:formula="of:=IF([.N21]=1;1;&quot;&quot;)">
            <text:p/>
          </table:table-cell>
          <table:table-cell table:style-name="ce31" table:formula="of:=IF([.O21]=1;1;&quot;&quot;)">
            <text:p/>
          </table:table-cell>
          <table:table-cell table:style-name="ce31" table:formula="of:=IF([.P21]=1;1;&quot;&quot;)">
            <text:p/>
          </table:table-cell>
          <table:table-cell table:style-name="ce31" table:formula="of:=IF([.Q21]=1;1;&quot;&quot;)">
            <text:p/>
          </table:table-cell>
          <table:table-cell table:style-name="ce31" table:formula="of:=IF([.R21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2]+[.B12]+[.C12]+[.A13]+[.B13]+[.C13]+[.A14]+[.B14]+[.C14]+[.A21]+[.B21]+[.C21]+[.A22]+([.B22]*27)+[.C22]+[.A23]+[.B23]+[.C23]+[.A30]+[.B30]+[.C30]+[.A31]+[.B31]+[.C31]+[.A32]+[.B32]+[.C32]+1))" office:value-type="float" office:value="0" calcext:value-type="float">
            <text:p>0</text:p>
          </table:table-cell>
          <table:table-cell table:formula="of:=INDIRECT(&quot;X&quot; &amp; VALUE([.B12]+[.C12]+[.D12]+[.B13]+[.C13]+[.D13]+[.B14]+[.C14]+[.D14]+[.B21]+[.C21]+[.D21]+[.B22]+([.C22]*27)+[.D22]+[.B23]+[.C23]+[.D23]+[.B30]+[.C30]+[.D30]+[.B31]+[.C31]+[.D31]+[.B32]+[.C32]+[.D32]+1))" office:value-type="float" office:value="1" calcext:value-type="float">
            <text:p>1</text:p>
          </table:table-cell>
          <table:table-cell table:formula="of:=INDIRECT(&quot;X&quot; &amp; VALUE([.C12]+[.D12]+[.E12]+[.C13]+[.D13]+[.E13]+[.C14]+[.D14]+[.E14]+[.C21]+[.D21]+[.E21]+[.C22]+([.D22]*27)+[.E22]+[.C23]+[.D23]+[.E23]+[.C30]+[.D30]+[.E30]+[.C31]+[.D31]+[.E31]+[.C32]+[.D32]+[.E32]+1))" office:value-type="float" office:value="0" calcext:value-type="float">
            <text:p>0</text:p>
          </table:table-cell>
          <table:table-cell table:formula="of:=INDIRECT(&quot;X&quot; &amp; VALUE([.D12]+[.E12]+[.F12]+[.D13]+[.E13]+[.F13]+[.D14]+[.E14]+[.F14]+[.D21]+[.E21]+[.F21]+[.D22]+([.E22]*27)+[.F22]+[.D23]+[.E23]+[.F23]+[.D30]+[.E30]+[.F30]+[.D31]+[.E31]+[.F31]+[.D32]+[.E32]+[.F32]+1))" office:value-type="float" office:value="0" calcext:value-type="float">
            <text:p>0</text:p>
          </table:table-cell>
          <table:table-cell table:formula="of:=INDIRECT(&quot;X&quot; &amp; VALUE([.E12]+[.F12]+[.G12]+[.E13]+[.F13]+[.G13]+[.E14]+[.F14]+[.G14]+[.E21]+[.F21]+[.G21]+[.E22]+([.F22]*27)+[.G22]+[.E23]+[.F23]+[.G23]+[.E30]+[.F30]+[.G30]+[.E31]+[.F31]+[.G31]+[.E32]+[.F32]+[.G32]+1))" office:value-type="float" office:value="1" calcext:value-type="float">
            <text:p>1</text:p>
          </table:table-cell>
          <table:table-cell table:formula="of:=INDIRECT(&quot;X&quot; &amp; VALUE([.F12]+[.G12]+[.H12]+[.F13]+[.G13]+[.H13]+[.F14]+[.G14]+[.H14]+[.F21]+[.G21]+[.H21]+[.F22]+([.G22]*27)+[.H22]+[.F23]+[.G23]+[.H23]+[.F30]+[.G30]+[.H30]+[.F31]+[.G31]+[.H31]+[.F32]+[.G32]+[.H32]+1))" office:value-type="float" office:value="0" calcext:value-type="float">
            <text:p>0</text:p>
          </table:table-cell>
          <table:table-cell table:formula="of:=INDIRECT(&quot;X&quot; &amp; VALUE([.G12]+[.H12]+[.I12]+[.G13]+[.H13]+[.I13]+[.G14]+[.H14]+[.I14]+[.G21]+[.H21]+[.I21]+[.G22]+([.H22]*27)+[.I22]+[.G23]+[.H23]+[.I23]+[.G30]+[.H30]+[.I30]+[.G31]+[.H31]+[.I31]+[.G32]+[.H32]+[.I32]+1))" office:value-type="float" office:value="0" calcext:value-type="float">
            <text:p>0</text:p>
          </table:table-cell>
          <table:table-cell table:formula="of:=INDIRECT(&quot;X&quot; &amp; VALUE([.H12]+[.I12]+[.J12]+[.H13]+[.I13]+[.J13]+[.H14]+[.I14]+[.J14]+[.H21]+[.I21]+[.J21]+[.H22]+([.I22]*27)+[.J22]+[.H23]+[.I23]+[.J23]+[.H30]+[.I30]+[.J30]+[.H31]+[.I31]+[.J31]+[.H32]+[.I32]+[.J32]+1))" office:value-type="float" office:value="0" calcext:value-type="float">
            <text:p>0</text:p>
          </table:table-cell>
          <table:table-cell table:number-columns-repeated="3"/>
          <table:table-cell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2]=1;1;&quot;&quot;)">
            <text:p/>
          </table:table-cell>
          <table:table-cell table:style-name="ce31" table:formula="of:=IF([.L22]=1;1;&quot;&quot;)">
            <text:p/>
          </table:table-cell>
          <table:table-cell table:style-name="ce31" table:formula="of:=IF([.M22]=1;1;&quot;&quot;)">
            <text:p/>
          </table:table-cell>
          <table:table-cell table:style-name="ce31" table:formula="of:=IF([.N22]=1;1;&quot;&quot;)">
            <text:p/>
          </table:table-cell>
          <table:table-cell table:style-name="ce31" table:formula="of:=IF([.O22]=1;1;&quot;&quot;)">
            <text:p/>
          </table:table-cell>
          <table:table-cell table:style-name="ce31" table:formula="of:=IF([.P22]=1;1;&quot;&quot;)">
            <text:p/>
          </table:table-cell>
          <table:table-cell table:style-name="ce31" table:formula="of:=IF([.Q22]=1;1;&quot;&quot;)">
            <text:p/>
          </table:table-cell>
          <table:table-cell table:style-name="ce31" table:formula="of:=IF([.R22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3]+[.B13]+[.C13]+[.A14]+[.B14]+[.C14]+[.A15]+[.B15]+[.C15]+[.A22]+[.B22]+[.C22]+[.A23]+([.B23]*27)+[.C23]+[.A24]+[.B24]+[.C24]+[.A31]+[.B31]+[.C31]+[.A32]+[.B32]+[.C32]+[.A33]+[.B33]+[.C33]+1))" office:value-type="float" office:value="0" calcext:value-type="float">
            <text:p>0</text:p>
          </table:table-cell>
          <table:table-cell table:formula="of:=INDIRECT(&quot;X&quot; &amp; VALUE([.B13]+[.C13]+[.D13]+[.B14]+[.C14]+[.D14]+[.B15]+[.C15]+[.D15]+[.B22]+[.C22]+[.D22]+[.B23]+([.C23]*27)+[.D23]+[.B24]+[.C24]+[.D24]+[.B31]+[.C31]+[.D31]+[.B32]+[.C32]+[.D32]+[.B33]+[.C33]+[.D33]+1))" office:value-type="float" office:value="1" calcext:value-type="float">
            <text:p>1</text:p>
          </table:table-cell>
          <table:table-cell table:formula="of:=INDIRECT(&quot;X&quot; &amp; VALUE([.C13]+[.D13]+[.E13]+[.C14]+[.D14]+[.E14]+[.C15]+[.D15]+[.E15]+[.C22]+[.D22]+[.E22]+[.C23]+([.D23]*27)+[.E23]+[.C24]+[.D24]+[.E24]+[.C31]+[.D31]+[.E31]+[.C32]+[.D32]+[.E32]+[.C33]+[.D33]+[.E33]+1))" office:value-type="float" office:value="0" calcext:value-type="float">
            <text:p>0</text:p>
          </table:table-cell>
          <table:table-cell table:formula="of:=INDIRECT(&quot;X&quot; &amp; VALUE([.D13]+[.E13]+[.F13]+[.D14]+[.E14]+[.F14]+[.D15]+[.E15]+[.F15]+[.D22]+[.E22]+[.F22]+[.D23]+([.E23]*27)+[.F23]+[.D24]+[.E24]+[.F24]+[.D31]+[.E31]+[.F31]+[.D32]+[.E32]+[.F32]+[.D33]+[.E33]+[.F33]+1))" office:value-type="float" office:value="0" calcext:value-type="float">
            <text:p>0</text:p>
          </table:table-cell>
          <table:table-cell table:formula="of:=INDIRECT(&quot;X&quot; &amp; VALUE([.E13]+[.F13]+[.G13]+[.E14]+[.F14]+[.G14]+[.E15]+[.F15]+[.G15]+[.E22]+[.F22]+[.G22]+[.E23]+([.F23]*27)+[.G23]+[.E24]+[.F24]+[.G24]+[.E31]+[.F31]+[.G31]+[.E32]+[.F32]+[.G32]+[.E33]+[.F33]+[.G33]+1))" office:value-type="float" office:value="1" calcext:value-type="float">
            <text:p>1</text:p>
          </table:table-cell>
          <table:table-cell table:formula="of:=INDIRECT(&quot;X&quot; &amp; VALUE([.F13]+[.G13]+[.H13]+[.F14]+[.G14]+[.H14]+[.F15]+[.G15]+[.H15]+[.F22]+[.G22]+[.H22]+[.F23]+([.G23]*27)+[.H23]+[.F24]+[.G24]+[.H24]+[.F31]+[.G31]+[.H31]+[.F32]+[.G32]+[.H32]+[.F33]+[.G33]+[.H33]+1))" office:value-type="float" office:value="0" calcext:value-type="float">
            <text:p>0</text:p>
          </table:table-cell>
          <table:table-cell table:formula="of:=INDIRECT(&quot;X&quot; &amp; VALUE([.G13]+[.H13]+[.I13]+[.G14]+[.H14]+[.I14]+[.G15]+[.H15]+[.I15]+[.G22]+[.H22]+[.I22]+[.G23]+([.H23]*27)+[.I23]+[.G24]+[.H24]+[.I24]+[.G31]+[.H31]+[.I31]+[.G32]+[.H32]+[.I32]+[.G33]+[.H33]+[.I33]+1))" office:value-type="float" office:value="0" calcext:value-type="float">
            <text:p>0</text:p>
          </table:table-cell>
          <table:table-cell table:formula="of:=INDIRECT(&quot;X&quot; &amp; VALUE([.H13]+[.I13]+[.J13]+[.H14]+[.I14]+[.J14]+[.H15]+[.I15]+[.J15]+[.H22]+[.I22]+[.J22]+[.H23]+([.I23]*27)+[.J23]+[.H24]+[.I24]+[.J24]+[.H31]+[.I31]+[.J31]+[.H32]+[.I32]+[.J32]+[.H33]+[.I33]+[.J33]+1))"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 table:number-columns-spanned="2" table:number-rows-spanned="1">
            <text:p>2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3]=1;1;&quot;&quot;)">
            <text:p/>
          </table:table-cell>
          <table:table-cell table:style-name="ce31" table:formula="of:=IF([.L23]=1;1;&quot;&quot;)">
            <text:p/>
          </table:table-cell>
          <table:table-cell table:style-name="ce31" table:formula="of:=IF([.M23]=1;1;&quot;&quot;)">
            <text:p/>
          </table:table-cell>
          <table:table-cell table:style-name="ce31" table:formula="of:=IF([.N23]=1;1;&quot;&quot;)">
            <text:p/>
          </table:table-cell>
          <table:table-cell table:style-name="ce31" table:formula="of:=IF([.O23]=1;1;&quot;&quot;)">
            <text:p/>
          </table:table-cell>
          <table:table-cell table:style-name="ce31" table:formula="of:=IF([.P23]=1;1;&quot;&quot;)">
            <text:p/>
          </table:table-cell>
          <table:table-cell table:style-name="ce31" table:formula="of:=IF([.Q23]=1;1;&quot;&quot;)">
            <text:p/>
          </table:table-cell>
          <table:table-cell table:style-name="ce31" table:formula="of:=IF([.R23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4]+[.B14]+[.C14]+[.A15]+[.B15]+[.C15]+[.A16]+[.B16]+[.C16]+[.A23]+[.B23]+[.C23]+[.A24]+([.B24]*27)+[.C24]+[.A25]+[.B25]+[.C25]+[.A32]+[.B32]+[.C32]+[.A33]+[.B33]+[.C33]+[.A34]+[.B34]+[.C34]+1))" office:value-type="float" office:value="0" calcext:value-type="float">
            <text:p>0</text:p>
          </table:table-cell>
          <table:table-cell table:formula="of:=INDIRECT(&quot;X&quot; &amp; VALUE([.B14]+[.C14]+[.D14]+[.B15]+[.C15]+[.D15]+[.B16]+[.C16]+[.D16]+[.B23]+[.C23]+[.D23]+[.B24]+([.C24]*27)+[.D24]+[.B25]+[.C25]+[.D25]+[.B32]+[.C32]+[.D32]+[.B33]+[.C33]+[.D33]+[.B34]+[.C34]+[.D34]+1))" office:value-type="float" office:value="0" calcext:value-type="float">
            <text:p>0</text:p>
          </table:table-cell>
          <table:table-cell table:formula="of:=INDIRECT(&quot;X&quot; &amp; VALUE([.C14]+[.D14]+[.E14]+[.C15]+[.D15]+[.E15]+[.C16]+[.D16]+[.E16]+[.C23]+[.D23]+[.E23]+[.C24]+([.D24]*27)+[.E24]+[.C25]+[.D25]+[.E25]+[.C32]+[.D32]+[.E32]+[.C33]+[.D33]+[.E33]+[.C34]+[.D34]+[.E34]+1))" office:value-type="float" office:value="0" calcext:value-type="float">
            <text:p>0</text:p>
          </table:table-cell>
          <table:table-cell table:formula="of:=INDIRECT(&quot;X&quot; &amp; VALUE([.D14]+[.E14]+[.F14]+[.D15]+[.E15]+[.F15]+[.D16]+[.E16]+[.F16]+[.D23]+[.E23]+[.F23]+[.D24]+([.E24]*27)+[.F24]+[.D25]+[.E25]+[.F25]+[.D32]+[.E32]+[.F32]+[.D33]+[.E33]+[.F33]+[.D34]+[.E34]+[.F34]+1))" office:value-type="float" office:value="0" calcext:value-type="float">
            <text:p>0</text:p>
          </table:table-cell>
          <table:table-cell table:formula="of:=INDIRECT(&quot;X&quot; &amp; VALUE([.E14]+[.F14]+[.G14]+[.E15]+[.F15]+[.G15]+[.E16]+[.F16]+[.G16]+[.E23]+[.F23]+[.G23]+[.E24]+([.F24]*27)+[.G24]+[.E25]+[.F25]+[.G25]+[.E32]+[.F32]+[.G32]+[.E33]+[.F33]+[.G33]+[.E34]+[.F34]+[.G34]+1))" office:value-type="float" office:value="0" calcext:value-type="float">
            <text:p>0</text:p>
          </table:table-cell>
          <table:table-cell table:formula="of:=INDIRECT(&quot;X&quot; &amp; VALUE([.F14]+[.G14]+[.H14]+[.F15]+[.G15]+[.H15]+[.F16]+[.G16]+[.H16]+[.F23]+[.G23]+[.H23]+[.F24]+([.G24]*27)+[.H24]+[.F25]+[.G25]+[.H25]+[.F32]+[.G32]+[.H32]+[.F33]+[.G33]+[.H33]+[.F34]+[.G34]+[.H34]+1))" office:value-type="float" office:value="0" calcext:value-type="float">
            <text:p>0</text:p>
          </table:table-cell>
          <table:table-cell table:formula="of:=INDIRECT(&quot;X&quot; &amp; VALUE([.G14]+[.H14]+[.I14]+[.G15]+[.H15]+[.I15]+[.G16]+[.H16]+[.I16]+[.G23]+[.H23]+[.I23]+[.G24]+([.H24]*27)+[.I24]+[.G25]+[.H25]+[.I25]+[.G32]+[.H32]+[.I32]+[.G33]+[.H33]+[.I33]+[.G34]+[.H34]+[.I34]+1))" office:value-type="float" office:value="0" calcext:value-type="float">
            <text:p>0</text:p>
          </table:table-cell>
          <table:table-cell table:formula="of:=INDIRECT(&quot;X&quot; &amp; VALUE([.H14]+[.I14]+[.J14]+[.H15]+[.I15]+[.J15]+[.H16]+[.I16]+[.J16]+[.H23]+[.I23]+[.J23]+[.H24]+([.I24]*27)+[.J24]+[.H25]+[.I25]+[.J25]+[.H32]+[.I32]+[.J32]+[.H33]+[.I33]+[.J33]+[.H34]+[.I34]+[.J34]+1))" office:value-type="float" office:value="0" calcext:value-type="float">
            <text:p>0</text:p>
          </table:table-cell>
          <table:table-cell table:number-columns-repeated="3"/>
          <table:table-cell office:value-type="float" office:value="23" calcext:value-type="float" table:number-columns-spanned="2" table:number-rows-spanned="1">
            <text:p>2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4]=1;1;&quot;&quot;)">
            <text:p/>
          </table:table-cell>
          <table:table-cell table:style-name="ce31" table:formula="of:=IF([.L24]=1;1;&quot;&quot;)">
            <text:p/>
          </table:table-cell>
          <table:table-cell table:style-name="ce31" table:formula="of:=IF([.M24]=1;1;&quot;&quot;)">
            <text:p/>
          </table:table-cell>
          <table:table-cell table:style-name="ce31" table:formula="of:=IF([.N24]=1;1;&quot;&quot;)">
            <text:p/>
          </table:table-cell>
          <table:table-cell table:style-name="ce31" table:formula="of:=IF([.O24]=1;1;&quot;&quot;)">
            <text:p/>
          </table:table-cell>
          <table:table-cell table:style-name="ce31" table:formula="of:=IF([.P24]=1;1;&quot;&quot;)">
            <text:p/>
          </table:table-cell>
          <table:table-cell table:style-name="ce31" table:formula="of:=IF([.Q24]=1;1;&quot;&quot;)">
            <text:p/>
          </table:table-cell>
          <table:table-cell table:style-name="ce31" table:formula="of:=IF([.R24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5]+[.B15]+[.C15]+[.A16]+[.B16]+[.C16]+[.A17]+[.B17]+[.C17]+[.A24]+[.B24]+[.C24]+[.A25]+([.B25]*27)+[.C25]+[.A26]+[.B26]+[.C26]+[.A33]+[.B33]+[.C33]+[.A34]+[.B34]+[.C34]+[.A35]+[.B35]+[.C35]+1))" office:value-type="float" office:value="0" calcext:value-type="float">
            <text:p>0</text:p>
          </table:table-cell>
          <table:table-cell table:formula="of:=INDIRECT(&quot;X&quot; &amp; VALUE([.B15]+[.C15]+[.D15]+[.B16]+[.C16]+[.D16]+[.B17]+[.C17]+[.D17]+[.B24]+[.C24]+[.D24]+[.B25]+([.C25]*27)+[.D25]+[.B26]+[.C26]+[.D26]+[.B33]+[.C33]+[.D33]+[.B34]+[.C34]+[.D34]+[.B35]+[.C35]+[.D35]+1))" office:value-type="float" office:value="0" calcext:value-type="float">
            <text:p>0</text:p>
          </table:table-cell>
          <table:table-cell table:formula="of:=INDIRECT(&quot;X&quot; &amp; VALUE([.C15]+[.D15]+[.E15]+[.C16]+[.D16]+[.E16]+[.C17]+[.D17]+[.E17]+[.C24]+[.D24]+[.E24]+[.C25]+([.D25]*27)+[.E25]+[.C26]+[.D26]+[.E26]+[.C33]+[.D33]+[.E33]+[.C34]+[.D34]+[.E34]+[.C35]+[.D35]+[.E35]+1))" office:value-type="float" office:value="0" calcext:value-type="float">
            <text:p>0</text:p>
          </table:table-cell>
          <table:table-cell table:formula="of:=INDIRECT(&quot;X&quot; &amp; VALUE([.D15]+[.E15]+[.F15]+[.D16]+[.E16]+[.F16]+[.D17]+[.E17]+[.F17]+[.D24]+[.E24]+[.F24]+[.D25]+([.E25]*27)+[.F25]+[.D26]+[.E26]+[.F26]+[.D33]+[.E33]+[.F33]+[.D34]+[.E34]+[.F34]+[.D35]+[.E35]+[.F35]+1))" office:value-type="float" office:value="0" calcext:value-type="float">
            <text:p>0</text:p>
          </table:table-cell>
          <table:table-cell table:formula="of:=INDIRECT(&quot;X&quot; &amp; VALUE([.E15]+[.F15]+[.G15]+[.E16]+[.F16]+[.G16]+[.E17]+[.F17]+[.G17]+[.E24]+[.F24]+[.G24]+[.E25]+([.F25]*27)+[.G25]+[.E26]+[.F26]+[.G26]+[.E33]+[.F33]+[.G33]+[.E34]+[.F34]+[.G34]+[.E35]+[.F35]+[.G35]+1))" office:value-type="float" office:value="0" calcext:value-type="float">
            <text:p>0</text:p>
          </table:table-cell>
          <table:table-cell table:formula="of:=INDIRECT(&quot;X&quot; &amp; VALUE([.F15]+[.G15]+[.H15]+[.F16]+[.G16]+[.H16]+[.F17]+[.G17]+[.H17]+[.F24]+[.G24]+[.H24]+[.F25]+([.G25]*27)+[.H25]+[.F26]+[.G26]+[.H26]+[.F33]+[.G33]+[.H33]+[.F34]+[.G34]+[.H34]+[.F35]+[.G35]+[.H35]+1))" office:value-type="float" office:value="0" calcext:value-type="float">
            <text:p>0</text:p>
          </table:table-cell>
          <table:table-cell table:formula="of:=INDIRECT(&quot;X&quot; &amp; VALUE([.G15]+[.H15]+[.I15]+[.G16]+[.H16]+[.I16]+[.G17]+[.H17]+[.I17]+[.G24]+[.H24]+[.I24]+[.G25]+([.H25]*27)+[.I25]+[.G26]+[.H26]+[.I26]+[.G33]+[.H33]+[.I33]+[.G34]+[.H34]+[.I34]+[.G35]+[.H35]+[.I35]+1))" office:value-type="float" office:value="0" calcext:value-type="float">
            <text:p>0</text:p>
          </table:table-cell>
          <table:table-cell table:formula="of:=INDIRECT(&quot;X&quot; &amp; VALUE([.H15]+[.I15]+[.J15]+[.H16]+[.I16]+[.J16]+[.H17]+[.I17]+[.J17]+[.H24]+[.I24]+[.J24]+[.H25]+([.I25]*27)+[.J25]+[.H26]+[.I26]+[.J26]+[.H33]+[.I33]+[.J33]+[.H34]+[.I34]+[.J34]+[.H35]+[.I35]+[.J35]+1))" office:value-type="float" office:value="0" calcext:value-type="float">
            <text:p>0</text:p>
          </table:table-cell>
          <table:table-cell table:number-columns-repeated="3"/>
          <table:table-cell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5]=1;1;&quot;&quot;)">
            <text:p/>
          </table:table-cell>
          <table:table-cell table:style-name="ce31" table:formula="of:=IF([.L25]=1;1;&quot;&quot;)">
            <text:p/>
          </table:table-cell>
          <table:table-cell table:style-name="ce31" table:formula="of:=IF([.M25]=1;1;&quot;&quot;)">
            <text:p/>
          </table:table-cell>
          <table:table-cell table:style-name="ce31" table:formula="of:=IF([.N25]=1;1;&quot;&quot;)">
            <text:p/>
          </table:table-cell>
          <table:table-cell table:style-name="ce31" table:formula="of:=IF([.O25]=1;1;&quot;&quot;)">
            <text:p/>
          </table:table-cell>
          <table:table-cell table:style-name="ce31" table:formula="of:=IF([.P25]=1;1;&quot;&quot;)">
            <text:p/>
          </table:table-cell>
          <table:table-cell table:style-name="ce31" table:formula="of:=IF([.Q25]=1;1;&quot;&quot;)">
            <text:p/>
          </table:table-cell>
          <table:table-cell table:style-name="ce31" table:formula="of:=IF([.R25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5" table:number-columns-repeated="8"/>
          <table:table-cell/>
          <table:table-cell table:formula="of:=INDIRECT(&quot;X&quot; &amp; VALUE([.A16]+[.B16]+[.C16]+[.A17]+[.B17]+[.C17]+[.A18]+[.B18]+[.C18]+[.A25]+[.B25]+[.C25]+[.A26]+([.B26]*27)+[.C26]+[.A27]+[.B27]+[.C27]+[.A34]+[.B34]+[.C34]+[.A35]+[.B35]+[.C35]+[.A36]+[.B36]+[.C36]+1))" office:value-type="float" office:value="0" calcext:value-type="float">
            <text:p>0</text:p>
          </table:table-cell>
          <table:table-cell table:formula="of:=INDIRECT(&quot;X&quot; &amp; VALUE([.B16]+[.C16]+[.D16]+[.B17]+[.C17]+[.D17]+[.B18]+[.C18]+[.D18]+[.B25]+[.C25]+[.D25]+[.B26]+([.C26]*27)+[.D26]+[.B27]+[.C27]+[.D27]+[.B34]+[.C34]+[.D34]+[.B35]+[.C35]+[.D35]+[.B36]+[.C36]+[.D36]+1))" office:value-type="float" office:value="0" calcext:value-type="float">
            <text:p>0</text:p>
          </table:table-cell>
          <table:table-cell table:formula="of:=INDIRECT(&quot;X&quot; &amp; VALUE([.C16]+[.D16]+[.E16]+[.C17]+[.D17]+[.E17]+[.C18]+[.D18]+[.E18]+[.C25]+[.D25]+[.E25]+[.C26]+([.D26]*27)+[.E26]+[.C27]+[.D27]+[.E27]+[.C34]+[.D34]+[.E34]+[.C35]+[.D35]+[.E35]+[.C36]+[.D36]+[.E36]+1))" office:value-type="float" office:value="0" calcext:value-type="float">
            <text:p>0</text:p>
          </table:table-cell>
          <table:table-cell table:formula="of:=INDIRECT(&quot;X&quot; &amp; VALUE([.D16]+[.E16]+[.F16]+[.D17]+[.E17]+[.F17]+[.D18]+[.E18]+[.F18]+[.D25]+[.E25]+[.F25]+[.D26]+([.E26]*27)+[.F26]+[.D27]+[.E27]+[.F27]+[.D34]+[.E34]+[.F34]+[.D35]+[.E35]+[.F35]+[.D36]+[.E36]+[.F36]+1))" office:value-type="float" office:value="0" calcext:value-type="float">
            <text:p>0</text:p>
          </table:table-cell>
          <table:table-cell table:formula="of:=INDIRECT(&quot;X&quot; &amp; VALUE([.E16]+[.F16]+[.G16]+[.E17]+[.F17]+[.G17]+[.E18]+[.F18]+[.G18]+[.E25]+[.F25]+[.G25]+[.E26]+([.F26]*27)+[.G26]+[.E27]+[.F27]+[.G27]+[.E34]+[.F34]+[.G34]+[.E35]+[.F35]+[.G35]+[.E36]+[.F36]+[.G36]+1))" office:value-type="float" office:value="0" calcext:value-type="float">
            <text:p>0</text:p>
          </table:table-cell>
          <table:table-cell table:formula="of:=INDIRECT(&quot;X&quot; &amp; VALUE([.F16]+[.G16]+[.H16]+[.F17]+[.G17]+[.H17]+[.F18]+[.G18]+[.H18]+[.F25]+[.G25]+[.H25]+[.F26]+([.G26]*27)+[.H26]+[.F27]+[.G27]+[.H27]+[.F34]+[.G34]+[.H34]+[.F35]+[.G35]+[.H35]+[.F36]+[.G36]+[.H36]+1))" office:value-type="float" office:value="0" calcext:value-type="float">
            <text:p>0</text:p>
          </table:table-cell>
          <table:table-cell table:formula="of:=INDIRECT(&quot;X&quot; &amp; VALUE([.G16]+[.H16]+[.I16]+[.G17]+[.H17]+[.I17]+[.G18]+[.H18]+[.I18]+[.G25]+[.H25]+[.I25]+[.G26]+([.H26]*27)+[.I26]+[.G27]+[.H27]+[.I27]+[.G34]+[.H34]+[.I34]+[.G35]+[.H35]+[.I35]+[.G36]+[.H36]+[.I36]+1))" office:value-type="float" office:value="0" calcext:value-type="float">
            <text:p>0</text:p>
          </table:table-cell>
          <table:table-cell table:formula="of:=INDIRECT(&quot;X&quot; &amp; VALUE([.H16]+[.I16]+[.J16]+[.H17]+[.I17]+[.J17]+[.H18]+[.I18]+[.J18]+[.H25]+[.I25]+[.J25]+[.H26]+([.I26]*27)+[.J26]+[.H27]+[.I27]+[.J27]+[.H34]+[.I34]+[.J34]+[.H35]+[.I35]+[.J35]+[.H36]+[.I36]+[.J36]+1))" office:value-type="float" office:value="0" calcext:value-type="float">
            <text:p>0</text:p>
          </table:table-cell>
          <table:table-cell table:number-columns-repeated="3"/>
          <table:table-cell office:value-type="float" office:value="25" calcext:value-type="float" table:number-columns-spanned="2" table:number-rows-spanned="1">
            <text:p>2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6]=1;1;&quot;&quot;)">
            <text:p/>
          </table:table-cell>
          <table:table-cell table:style-name="ce31" table:formula="of:=IF([.L26]=1;1;&quot;&quot;)">
            <text:p/>
          </table:table-cell>
          <table:table-cell table:style-name="ce31" table:formula="of:=IF([.M26]=1;1;&quot;&quot;)">
            <text:p/>
          </table:table-cell>
          <table:table-cell table:style-name="ce31" table:formula="of:=IF([.N26]=1;1;&quot;&quot;)">
            <text:p/>
          </table:table-cell>
          <table:table-cell table:style-name="ce31" table:formula="of:=IF([.O26]=1;1;&quot;&quot;)">
            <text:p/>
          </table:table-cell>
          <table:table-cell table:style-name="ce31" table:formula="of:=IF([.P26]=1;1;&quot;&quot;)">
            <text:p/>
          </table:table-cell>
          <table:table-cell table:style-name="ce31" table:formula="of:=IF([.Q26]=1;1;&quot;&quot;)">
            <text:p/>
          </table:table-cell>
          <table:table-cell table:style-name="ce31" table:formula="of:=IF([.R26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6" table:number-columns-repeated="8"/>
          <table:table-cell/>
          <table:table-cell table:formula="of:=INDIRECT(&quot;X&quot; &amp; VALUE([.A17]+[.B17]+[.C17]+[.A18]+[.B18]+[.C18]+[.A19]+[.B19]+[.C19]+[.A26]+[.B26]+[.C26]+[.A27]+([.B27]*27)+[.C27]+[.A28]+[.B28]+[.C28]+[.A35]+[.B35]+[.C35]+[.A36]+[.B36]+[.C36]+[.A37]+[.B37]+[.C37]+1))" office:value-type="float" office:value="0" calcext:value-type="float">
            <text:p>0</text:p>
          </table:table-cell>
          <table:table-cell table:formula="of:=INDIRECT(&quot;X&quot; &amp; VALUE([.B17]+[.C17]+[.D17]+[.B18]+[.C18]+[.D18]+[.B19]+[.C19]+[.D19]+[.B26]+[.C26]+[.D26]+[.B27]+([.C27]*27)+[.D27]+[.B28]+[.C28]+[.D28]+[.B35]+[.C35]+[.D35]+[.B36]+[.C36]+[.D36]+[.B37]+[.C37]+[.D37]+1))" office:value-type="float" office:value="0" calcext:value-type="float">
            <text:p>0</text:p>
          </table:table-cell>
          <table:table-cell table:formula="of:=INDIRECT(&quot;X&quot; &amp; VALUE([.C17]+[.D17]+[.E17]+[.C18]+[.D18]+[.E18]+[.C19]+[.D19]+[.E19]+[.C26]+[.D26]+[.E26]+[.C27]+([.D27]*27)+[.E27]+[.C28]+[.D28]+[.E28]+[.C35]+[.D35]+[.E35]+[.C36]+[.D36]+[.E36]+[.C37]+[.D37]+[.E37]+1))" office:value-type="float" office:value="0" calcext:value-type="float">
            <text:p>0</text:p>
          </table:table-cell>
          <table:table-cell table:formula="of:=INDIRECT(&quot;X&quot; &amp; VALUE([.D17]+[.E17]+[.F17]+[.D18]+[.E18]+[.F18]+[.D19]+[.E19]+[.F19]+[.D26]+[.E26]+[.F26]+[.D27]+([.E27]*27)+[.F27]+[.D28]+[.E28]+[.F28]+[.D35]+[.E35]+[.F35]+[.D36]+[.E36]+[.F36]+[.D37]+[.E37]+[.F37]+1))" office:value-type="float" office:value="0" calcext:value-type="float">
            <text:p>0</text:p>
          </table:table-cell>
          <table:table-cell table:formula="of:=INDIRECT(&quot;X&quot; &amp; VALUE([.E17]+[.F17]+[.G17]+[.E18]+[.F18]+[.G18]+[.E19]+[.F19]+[.G19]+[.E26]+[.F26]+[.G26]+[.E27]+([.F27]*27)+[.G27]+[.E28]+[.F28]+[.G28]+[.E35]+[.F35]+[.G35]+[.E36]+[.F36]+[.G36]+[.E37]+[.F37]+[.G37]+1))" office:value-type="float" office:value="0" calcext:value-type="float">
            <text:p>0</text:p>
          </table:table-cell>
          <table:table-cell table:formula="of:=INDIRECT(&quot;X&quot; &amp; VALUE([.F17]+[.G17]+[.H17]+[.F18]+[.G18]+[.H18]+[.F19]+[.G19]+[.H19]+[.F26]+[.G26]+[.H26]+[.F27]+([.G27]*27)+[.H27]+[.F28]+[.G28]+[.H28]+[.F35]+[.G35]+[.H35]+[.F36]+[.G36]+[.H36]+[.F37]+[.G37]+[.H37]+1))" office:value-type="float" office:value="0" calcext:value-type="float">
            <text:p>0</text:p>
          </table:table-cell>
          <table:table-cell table:formula="of:=INDIRECT(&quot;X&quot; &amp; VALUE([.G17]+[.H17]+[.I17]+[.G18]+[.H18]+[.I18]+[.G19]+[.H19]+[.I19]+[.G26]+[.H26]+[.I26]+[.G27]+([.H27]*27)+[.I27]+[.G28]+[.H28]+[.I28]+[.G35]+[.H35]+[.I35]+[.G36]+[.H36]+[.I36]+[.G37]+[.H37]+[.I37]+1))" office:value-type="float" office:value="0" calcext:value-type="float">
            <text:p>0</text:p>
          </table:table-cell>
          <table:table-cell table:formula="of:=INDIRECT(&quot;X&quot; &amp; VALUE([.H17]+[.I17]+[.J17]+[.H18]+[.I18]+[.J18]+[.H19]+[.I19]+[.J19]+[.H26]+[.I26]+[.J26]+[.H27]+([.I27]*27)+[.J27]+[.H28]+[.I28]+[.J28]+[.H35]+[.I35]+[.J35]+[.H36]+[.I36]+[.J36]+[.H37]+[.I37]+[.J37]+1))" office:value-type="float" office:value="0" calcext:value-type="float">
            <text:p>0</text:p>
          </table:table-cell>
          <table:table-cell table:number-columns-repeated="3"/>
          <table:table-cell office:value-type="float" office:value="26" calcext:value-type="float" table:number-columns-spanned="2" table:number-rows-spanned="1">
            <text:p>2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1" table:formula="of:=IF([.K27]=1;1;&quot;&quot;)">
            <text:p/>
          </table:table-cell>
          <table:table-cell table:style-name="ce31" table:formula="of:=IF([.L27]=1;1;&quot;&quot;)">
            <text:p/>
          </table:table-cell>
          <table:table-cell table:style-name="ce31" table:formula="of:=IF([.M27]=1;1;&quot;&quot;)">
            <text:p/>
          </table:table-cell>
          <table:table-cell table:style-name="ce31" table:formula="of:=IF([.N27]=1;1;&quot;&quot;)">
            <text:p/>
          </table:table-cell>
          <table:table-cell table:style-name="ce31" table:formula="of:=IF([.O27]=1;1;&quot;&quot;)">
            <text:p/>
          </table:table-cell>
          <table:table-cell table:style-name="ce31" table:formula="of:=IF([.P27]=1;1;&quot;&quot;)">
            <text:p/>
          </table:table-cell>
          <table:table-cell table:style-name="ce31" table:formula="of:=IF([.Q27]=1;1;&quot;&quot;)">
            <text:p/>
          </table:table-cell>
          <table:table-cell table:style-name="ce31" table:formula="of:=IF([.R27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27"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19]+[.B19]+[.C19]+[.A20]+[.B20]+[.C20]+[.A21]+[.B21]+[.C21]+[.A28]+[.B28]+[.C28]+[.A29]+([.B29]*27)+[.C29]+[.A30]+[.B30]+[.C30]+[.A37]+[.B37]+[.C37]+[.A38]+[.B38]+[.C38]+[.A39]+[.B39]+[.C39]+1))" office:value-type="float" office:value="0" calcext:value-type="float">
            <text:p>0</text:p>
          </table:table-cell>
          <table:table-cell table:formula="of:=INDIRECT(&quot;X&quot; &amp; VALUE([.B19]+[.C19]+[.D19]+[.B20]+[.C20]+[.D20]+[.B21]+[.C21]+[.D21]+[.B28]+[.C28]+[.D28]+[.B29]+([.C29]*27)+[.D29]+[.B30]+[.C30]+[.D30]+[.B37]+[.C37]+[.D37]+[.B38]+[.C38]+[.D38]+[.B39]+[.C39]+[.D39]+1))" office:value-type="float" office:value="0" calcext:value-type="float">
            <text:p>0</text:p>
          </table:table-cell>
          <table:table-cell table:formula="of:=INDIRECT(&quot;X&quot; &amp; VALUE([.C19]+[.D19]+[.E19]+[.C20]+[.D20]+[.E20]+[.C21]+[.D21]+[.E21]+[.C28]+[.D28]+[.E28]+[.C29]+([.D29]*27)+[.E29]+[.C30]+[.D30]+[.E30]+[.C37]+[.D37]+[.E37]+[.C38]+[.D38]+[.E38]+[.C39]+[.D39]+[.E39]+1))" office:value-type="float" office:value="0" calcext:value-type="float">
            <text:p>0</text:p>
          </table:table-cell>
          <table:table-cell table:formula="of:=INDIRECT(&quot;X&quot; &amp; VALUE([.D19]+[.E19]+[.F19]+[.D20]+[.E20]+[.F20]+[.D21]+[.E21]+[.F21]+[.D28]+[.E28]+[.F28]+[.D29]+([.E29]*27)+[.F29]+[.D30]+[.E30]+[.F30]+[.D37]+[.E37]+[.F37]+[.D38]+[.E38]+[.F38]+[.D39]+[.E39]+[.F39]+1))" office:value-type="float" office:value="0" calcext:value-type="float">
            <text:p>0</text:p>
          </table:table-cell>
          <table:table-cell table:formula="of:=INDIRECT(&quot;X&quot; &amp; VALUE([.E19]+[.F19]+[.G19]+[.E20]+[.F20]+[.G20]+[.E21]+[.F21]+[.G21]+[.E28]+[.F28]+[.G28]+[.E29]+([.F29]*27)+[.G29]+[.E30]+[.F30]+[.G30]+[.E37]+[.F37]+[.G37]+[.E38]+[.F38]+[.G38]+[.E39]+[.F39]+[.G39]+1))" office:value-type="float" office:value="0" calcext:value-type="float">
            <text:p>0</text:p>
          </table:table-cell>
          <table:table-cell table:formula="of:=INDIRECT(&quot;X&quot; &amp; VALUE([.F19]+[.G19]+[.H19]+[.F20]+[.G20]+[.H20]+[.F21]+[.G21]+[.H21]+[.F28]+[.G28]+[.H28]+[.F29]+([.G29]*27)+[.H29]+[.F30]+[.G30]+[.H30]+[.F37]+[.G37]+[.H37]+[.F38]+[.G38]+[.H38]+[.F39]+[.G39]+[.H39]+1))" office:value-type="float" office:value="0" calcext:value-type="float">
            <text:p>0</text:p>
          </table:table-cell>
          <table:table-cell table:formula="of:=INDIRECT(&quot;X&quot; &amp; VALUE([.G19]+[.H19]+[.I19]+[.G20]+[.H20]+[.I20]+[.G21]+[.H21]+[.I21]+[.G28]+[.H28]+[.I28]+[.G29]+([.H29]*27)+[.I29]+[.G30]+[.H30]+[.I30]+[.G37]+[.H37]+[.I37]+[.G38]+[.H38]+[.I38]+[.G39]+[.H39]+[.I39]+1))" office:value-type="float" office:value="0" calcext:value-type="float">
            <text:p>0</text:p>
          </table:table-cell>
          <table:table-cell table:formula="of:=INDIRECT(&quot;X&quot; &amp; VALUE([.H19]+[.I19]+[.J19]+[.H20]+[.I20]+[.J20]+[.H21]+[.I21]+[.J21]+[.H28]+[.I28]+[.J28]+[.H29]+([.I29]*27)+[.J29]+[.H30]+[.I30]+[.J30]+[.H37]+[.I37]+[.J37]+[.H38]+[.I38]+[.J38]+[.H39]+[.I39]+[.J39]+1)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office:value-type="float" office:value="0" calcext:value-type="float">
            <text:p>0</text:p>
          </table:table-cell>
          <table:table-cell table:number-columns-repeated="4"/>
          <table:table-cell table:style-name="ce32" table:formula="of:=IF([.K29]=1;1;&quot;&quot;)">
            <text:p/>
          </table:table-cell>
          <table:table-cell table:style-name="ce32" table:formula="of:=IF([.L29]=1;1;&quot;&quot;)">
            <text:p/>
          </table:table-cell>
          <table:table-cell table:style-name="ce32" table:formula="of:=IF([.M29]=1;1;&quot;&quot;)">
            <text:p/>
          </table:table-cell>
          <table:table-cell table:style-name="ce32" table:formula="of:=IF([.N29]=1;1;&quot;&quot;)">
            <text:p/>
          </table:table-cell>
          <table:table-cell table:style-name="ce32" table:formula="of:=IF([.O29]=1;1;&quot;&quot;)">
            <text:p/>
          </table:table-cell>
          <table:table-cell table:style-name="ce32" table:formula="of:=IF([.P29]=1;1;&quot;&quot;)">
            <text:p/>
          </table:table-cell>
          <table:table-cell table:style-name="ce32" table:formula="of:=IF([.Q29]=1;1;&quot;&quot;)">
            <text:p/>
          </table:table-cell>
          <table:table-cell table:style-name="ce32" table:formula="of:=IF([.R29]=1;1;&quot;&quot;)">
            <text:p/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2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20]+[.B20]+[.C20]+[.A21]+[.B21]+[.C21]+[.A22]+[.B22]+[.C22]+[.A29]+[.B29]+[.C29]+[.A30]+([.B30]*27)+[.C30]+[.A31]+[.B31]+[.C31]+[.A38]+[.B38]+[.C38]+[.A39]+[.B39]+[.C39]+[.A40]+[.B40]+[.C40]+1))" office:value-type="float" office:value="0" calcext:value-type="float">
            <text:p>0</text:p>
          </table:table-cell>
          <table:table-cell table:formula="of:=INDIRECT(&quot;X&quot; &amp; VALUE([.B20]+[.C20]+[.D20]+[.B21]+[.C21]+[.D21]+[.B22]+[.C22]+[.D22]+[.B29]+[.C29]+[.D29]+[.B30]+([.C30]*27)+[.D30]+[.B31]+[.C31]+[.D31]+[.B38]+[.C38]+[.D38]+[.B39]+[.C39]+[.D39]+[.B40]+[.C40]+[.D40]+1))" office:value-type="float" office:value="0" calcext:value-type="float">
            <text:p>0</text:p>
          </table:table-cell>
          <table:table-cell table:formula="of:=INDIRECT(&quot;X&quot; &amp; VALUE([.C20]+[.D20]+[.E20]+[.C21]+[.D21]+[.E21]+[.C22]+[.D22]+[.E22]+[.C29]+[.D29]+[.E29]+[.C30]+([.D30]*27)+[.E30]+[.C31]+[.D31]+[.E31]+[.C38]+[.D38]+[.E38]+[.C39]+[.D39]+[.E39]+[.C40]+[.D40]+[.E40]+1))" office:value-type="float" office:value="0" calcext:value-type="float">
            <text:p>0</text:p>
          </table:table-cell>
          <table:table-cell table:formula="of:=INDIRECT(&quot;X&quot; &amp; VALUE([.D20]+[.E20]+[.F20]+[.D21]+[.E21]+[.F21]+[.D22]+[.E22]+[.F22]+[.D29]+[.E29]+[.F29]+[.D30]+([.E30]*27)+[.F30]+[.D31]+[.E31]+[.F31]+[.D38]+[.E38]+[.F38]+[.D39]+[.E39]+[.F39]+[.D40]+[.E40]+[.F40]+1))" office:value-type="float" office:value="0" calcext:value-type="float">
            <text:p>0</text:p>
          </table:table-cell>
          <table:table-cell table:formula="of:=INDIRECT(&quot;X&quot; &amp; VALUE([.E20]+[.F20]+[.G20]+[.E21]+[.F21]+[.G21]+[.E22]+[.F22]+[.G22]+[.E29]+[.F29]+[.G29]+[.E30]+([.F30]*27)+[.G30]+[.E31]+[.F31]+[.G31]+[.E38]+[.F38]+[.G38]+[.E39]+[.F39]+[.G39]+[.E40]+[.F40]+[.G40]+1))" office:value-type="float" office:value="0" calcext:value-type="float">
            <text:p>0</text:p>
          </table:table-cell>
          <table:table-cell table:formula="of:=INDIRECT(&quot;X&quot; &amp; VALUE([.F20]+[.G20]+[.H20]+[.F21]+[.G21]+[.H21]+[.F22]+[.G22]+[.H22]+[.F29]+[.G29]+[.H29]+[.F30]+([.G30]*27)+[.H30]+[.F31]+[.G31]+[.H31]+[.F38]+[.G38]+[.H38]+[.F39]+[.G39]+[.H39]+[.F40]+[.G40]+[.H40]+1))" office:value-type="float" office:value="0" calcext:value-type="float">
            <text:p>0</text:p>
          </table:table-cell>
          <table:table-cell table:formula="of:=INDIRECT(&quot;X&quot; &amp; VALUE([.G20]+[.H20]+[.I20]+[.G21]+[.H21]+[.I21]+[.G22]+[.H22]+[.I22]+[.G29]+[.H29]+[.I29]+[.G30]+([.H30]*27)+[.I30]+[.G31]+[.H31]+[.I31]+[.G38]+[.H38]+[.I38]+[.G39]+[.H39]+[.I39]+[.G40]+[.H40]+[.I40]+1))" office:value-type="float" office:value="0" calcext:value-type="float">
            <text:p>0</text:p>
          </table:table-cell>
          <table:table-cell table:formula="of:=INDIRECT(&quot;X&quot; &amp; VALUE([.H20]+[.I20]+[.J20]+[.H21]+[.I21]+[.J21]+[.H22]+[.I22]+[.J22]+[.H29]+[.I29]+[.J29]+[.H30]+([.I30]*27)+[.J30]+[.H31]+[.I31]+[.J31]+[.H38]+[.I38]+[.J38]+[.H39]+[.I39]+[.J39]+[.H40]+[.I40]+[.J40]+1))"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2" table:formula="of:=IF([.K30]=1;1;&quot;&quot;)">
            <text:p/>
          </table:table-cell>
          <table:table-cell table:style-name="ce32" table:formula="of:=IF([.L30]=1;1;&quot;&quot;)">
            <text:p/>
          </table:table-cell>
          <table:table-cell table:style-name="ce32" table:formula="of:=IF([.M30]=1;1;&quot;&quot;)">
            <text:p/>
          </table:table-cell>
          <table:table-cell table:style-name="ce32" table:formula="of:=IF([.N30]=1;1;&quot;&quot;)">
            <text:p/>
          </table:table-cell>
          <table:table-cell table:style-name="ce32" table:formula="of:=IF([.O30]=1;1;&quot;&quot;)">
            <text:p/>
          </table:table-cell>
          <table:table-cell table:style-name="ce32" table:formula="of:=IF([.P30]=1;1;&quot;&quot;)">
            <text:p/>
          </table:table-cell>
          <table:table-cell table:style-name="ce32" table:formula="of:=IF([.Q30]=1;1;&quot;&quot;)">
            <text:p/>
          </table:table-cell>
          <table:table-cell table:style-name="ce32" table:formula="of:=IF([.R30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21]+[.B21]+[.C21]+[.A22]+[.B22]+[.C22]+[.A23]+[.B23]+[.C23]+[.A30]+[.B30]+[.C30]+[.A31]+([.B31]*27)+[.C31]+[.A32]+[.B32]+[.C32]+[.A39]+[.B39]+[.C39]+[.A40]+[.B40]+[.C40]+[.A41]+[.B41]+[.C41]+1))" office:value-type="float" office:value="0" calcext:value-type="float">
            <text:p>0</text:p>
          </table:table-cell>
          <table:table-cell table:formula="of:=INDIRECT(&quot;X&quot; &amp; VALUE([.B21]+[.C21]+[.D21]+[.B22]+[.C22]+[.D22]+[.B23]+[.C23]+[.D23]+[.B30]+[.C30]+[.D30]+[.B31]+([.C31]*27)+[.D31]+[.B32]+[.C32]+[.D32]+[.B39]+[.C39]+[.D39]+[.B40]+[.C40]+[.D40]+[.B41]+[.C41]+[.D41]+1))" office:value-type="float" office:value="0" calcext:value-type="float">
            <text:p>0</text:p>
          </table:table-cell>
          <table:table-cell table:formula="of:=INDIRECT(&quot;X&quot; &amp; VALUE([.C21]+[.D21]+[.E21]+[.C22]+[.D22]+[.E22]+[.C23]+[.D23]+[.E23]+[.C30]+[.D30]+[.E30]+[.C31]+([.D31]*27)+[.E31]+[.C32]+[.D32]+[.E32]+[.C39]+[.D39]+[.E39]+[.C40]+[.D40]+[.E40]+[.C41]+[.D41]+[.E41]+1))" office:value-type="float" office:value="0" calcext:value-type="float">
            <text:p>0</text:p>
          </table:table-cell>
          <table:table-cell table:formula="of:=INDIRECT(&quot;X&quot; &amp; VALUE([.D21]+[.E21]+[.F21]+[.D22]+[.E22]+[.F22]+[.D23]+[.E23]+[.F23]+[.D30]+[.E30]+[.F30]+[.D31]+([.E31]*27)+[.F31]+[.D32]+[.E32]+[.F32]+[.D39]+[.E39]+[.F39]+[.D40]+[.E40]+[.F40]+[.D41]+[.E41]+[.F41]+1))" office:value-type="float" office:value="0" calcext:value-type="float">
            <text:p>0</text:p>
          </table:table-cell>
          <table:table-cell table:formula="of:=INDIRECT(&quot;X&quot; &amp; VALUE([.E21]+[.F21]+[.G21]+[.E22]+[.F22]+[.G22]+[.E23]+[.F23]+[.G23]+[.E30]+[.F30]+[.G30]+[.E31]+([.F31]*27)+[.G31]+[.E32]+[.F32]+[.G32]+[.E39]+[.F39]+[.G39]+[.E40]+[.F40]+[.G40]+[.E41]+[.F41]+[.G41]+1))" office:value-type="float" office:value="0" calcext:value-type="float">
            <text:p>0</text:p>
          </table:table-cell>
          <table:table-cell table:formula="of:=INDIRECT(&quot;X&quot; &amp; VALUE([.F21]+[.G21]+[.H21]+[.F22]+[.G22]+[.H22]+[.F23]+[.G23]+[.H23]+[.F30]+[.G30]+[.H30]+[.F31]+([.G31]*27)+[.H31]+[.F32]+[.G32]+[.H32]+[.F39]+[.G39]+[.H39]+[.F40]+[.G40]+[.H40]+[.F41]+[.G41]+[.H41]+1))" office:value-type="float" office:value="0" calcext:value-type="float">
            <text:p>0</text:p>
          </table:table-cell>
          <table:table-cell table:formula="of:=INDIRECT(&quot;X&quot; &amp; VALUE([.G21]+[.H21]+[.I21]+[.G22]+[.H22]+[.I22]+[.G23]+[.H23]+[.I23]+[.G30]+[.H30]+[.I30]+[.G31]+([.H31]*27)+[.I31]+[.G32]+[.H32]+[.I32]+[.G39]+[.H39]+[.I39]+[.G40]+[.H40]+[.I40]+[.G41]+[.H41]+[.I41]+1))" office:value-type="float" office:value="0" calcext:value-type="float">
            <text:p>0</text:p>
          </table:table-cell>
          <table:table-cell table:formula="of:=INDIRECT(&quot;X&quot; &amp; VALUE([.H21]+[.I21]+[.J21]+[.H22]+[.I22]+[.J22]+[.H23]+[.I23]+[.J23]+[.H30]+[.I30]+[.J30]+[.H31]+([.I31]*27)+[.J31]+[.H32]+[.I32]+[.J32]+[.H39]+[.I39]+[.J39]+[.H40]+[.I40]+[.J40]+[.H41]+[.I41]+[.J41]+1))"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2" table:formula="of:=IF([.K31]=1;1;&quot;&quot;)">
            <text:p/>
          </table:table-cell>
          <table:table-cell table:style-name="ce32" table:formula="of:=IF([.L31]=1;1;&quot;&quot;)">
            <text:p/>
          </table:table-cell>
          <table:table-cell table:style-name="ce32" table:formula="of:=IF([.M31]=1;1;&quot;&quot;)">
            <text:p/>
          </table:table-cell>
          <table:table-cell table:style-name="ce32" table:formula="of:=IF([.N31]=1;1;&quot;&quot;)">
            <text:p/>
          </table:table-cell>
          <table:table-cell table:style-name="ce32" table:formula="of:=IF([.O31]=1;1;&quot;&quot;)">
            <text:p/>
          </table:table-cell>
          <table:table-cell table:style-name="ce32" table:formula="of:=IF([.P31]=1;1;&quot;&quot;)">
            <text:p/>
          </table:table-cell>
          <table:table-cell table:style-name="ce32" table:formula="of:=IF([.Q31]=1;1;&quot;&quot;)">
            <text:p/>
          </table:table-cell>
          <table:table-cell table:style-name="ce32" table:formula="of:=IF([.R31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22]+[.B22]+[.C22]+[.A23]+[.B23]+[.C23]+[.A24]+[.B24]+[.C24]+[.A31]+[.B31]+[.C31]+[.A32]+([.B32]*27)+[.C32]+[.A33]+[.B33]+[.C33]+[.A40]+[.B40]+[.C40]+[.A41]+[.B41]+[.C41]+[.A42]+[.B42]+[.C42]+1))" office:value-type="float" office:value="0" calcext:value-type="float">
            <text:p>0</text:p>
          </table:table-cell>
          <table:table-cell table:formula="of:=INDIRECT(&quot;X&quot; &amp; VALUE([.B22]+[.C22]+[.D22]+[.B23]+[.C23]+[.D23]+[.B24]+[.C24]+[.D24]+[.B31]+[.C31]+[.D31]+[.B32]+([.C32]*27)+[.D32]+[.B33]+[.C33]+[.D33]+[.B40]+[.C40]+[.D40]+[.B41]+[.C41]+[.D41]+[.B42]+[.C42]+[.D42]+1))" office:value-type="float" office:value="0" calcext:value-type="float">
            <text:p>0</text:p>
          </table:table-cell>
          <table:table-cell table:formula="of:=INDIRECT(&quot;X&quot; &amp; VALUE([.C22]+[.D22]+[.E22]+[.C23]+[.D23]+[.E23]+[.C24]+[.D24]+[.E24]+[.C31]+[.D31]+[.E31]+[.C32]+([.D32]*27)+[.E32]+[.C33]+[.D33]+[.E33]+[.C40]+[.D40]+[.E40]+[.C41]+[.D41]+[.E41]+[.C42]+[.D42]+[.E42]+1))" office:value-type="float" office:value="1" calcext:value-type="float">
            <text:p>1</text:p>
          </table:table-cell>
          <table:table-cell table:formula="of:=INDIRECT(&quot;X&quot; &amp; VALUE([.D22]+[.E22]+[.F22]+[.D23]+[.E23]+[.F23]+[.D24]+[.E24]+[.F24]+[.D31]+[.E31]+[.F31]+[.D32]+([.E32]*27)+[.F32]+[.D33]+[.E33]+[.F33]+[.D40]+[.E40]+[.F40]+[.D41]+[.E41]+[.F41]+[.D42]+[.E42]+[.F42]+1))" office:value-type="float" office:value="1" calcext:value-type="float">
            <text:p>1</text:p>
          </table:table-cell>
          <table:table-cell table:formula="of:=INDIRECT(&quot;X&quot; &amp; VALUE([.E22]+[.F22]+[.G22]+[.E23]+[.F23]+[.G23]+[.E24]+[.F24]+[.G24]+[.E31]+[.F31]+[.G31]+[.E32]+([.F32]*27)+[.G32]+[.E33]+[.F33]+[.G33]+[.E40]+[.F40]+[.G40]+[.E41]+[.F41]+[.G41]+[.E42]+[.F42]+[.G42]+1))" office:value-type="float" office:value="0" calcext:value-type="float">
            <text:p>0</text:p>
          </table:table-cell>
          <table:table-cell table:formula="of:=INDIRECT(&quot;X&quot; &amp; VALUE([.F22]+[.G22]+[.H22]+[.F23]+[.G23]+[.H23]+[.F24]+[.G24]+[.H24]+[.F31]+[.G31]+[.H31]+[.F32]+([.G32]*27)+[.H32]+[.F33]+[.G33]+[.H33]+[.F40]+[.G40]+[.H40]+[.F41]+[.G41]+[.H41]+[.F42]+[.G42]+[.H42]+1))" office:value-type="float" office:value="0" calcext:value-type="float">
            <text:p>0</text:p>
          </table:table-cell>
          <table:table-cell table:formula="of:=INDIRECT(&quot;X&quot; &amp; VALUE([.G22]+[.H22]+[.I22]+[.G23]+[.H23]+[.I23]+[.G24]+[.H24]+[.I24]+[.G31]+[.H31]+[.I31]+[.G32]+([.H32]*27)+[.I32]+[.G33]+[.H33]+[.I33]+[.G40]+[.H40]+[.I40]+[.G41]+[.H41]+[.I41]+[.G42]+[.H42]+[.I42]+1))" office:value-type="float" office:value="0" calcext:value-type="float">
            <text:p>0</text:p>
          </table:table-cell>
          <table:table-cell table:formula="of:=INDIRECT(&quot;X&quot; &amp; VALUE([.H22]+[.I22]+[.J22]+[.H23]+[.I23]+[.J23]+[.H24]+[.I24]+[.J24]+[.H31]+[.I31]+[.J31]+[.H32]+([.I32]*27)+[.J32]+[.H33]+[.I33]+[.J33]+[.H40]+[.I40]+[.J40]+[.H41]+[.I41]+[.J41]+[.H42]+[.I42]+[.J42]+1))"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" table:formula="of:=IF([.K32]=1;1;&quot;&quot;)">
            <text:p/>
          </table:table-cell>
          <table:table-cell table:style-name="ce32" table:formula="of:=IF([.L32]=1;1;&quot;&quot;)">
            <text:p/>
          </table:table-cell>
          <table:table-cell table:style-name="ce32" table:formula="of:=IF([.M32]=1;1;&quot;&quot;)">
            <text:p/>
          </table:table-cell>
          <table:table-cell table:style-name="ce32" table:formula="of:=IF([.N32]=1;1;&quot;&quot;)">
            <text:p/>
          </table:table-cell>
          <table:table-cell table:style-name="ce32" table:formula="of:=IF([.O32]=1;1;&quot;&quot;)">
            <text:p/>
          </table:table-cell>
          <table:table-cell table:style-name="ce32" table:formula="of:=IF([.P32]=1;1;&quot;&quot;)">
            <text:p/>
          </table:table-cell>
          <table:table-cell table:style-name="ce32" table:formula="of:=IF([.Q32]=1;1;&quot;&quot;)">
            <text:p/>
          </table:table-cell>
          <table:table-cell table:style-name="ce32" table:formula="of:=IF([.R32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23]+[.B23]+[.C23]+[.A24]+[.B24]+[.C24]+[.A25]+[.B25]+[.C25]+[.A32]+[.B32]+[.C32]+[.A33]+([.B33]*27)+[.C33]+[.A34]+[.B34]+[.C34]+[.A41]+[.B41]+[.C41]+[.A42]+[.B42]+[.C42]+[.A43]+[.B43]+[.C43]+1))" office:value-type="float" office:value="0" calcext:value-type="float">
            <text:p>0</text:p>
          </table:table-cell>
          <table:table-cell table:formula="of:=INDIRECT(&quot;X&quot; &amp; VALUE([.B23]+[.C23]+[.D23]+[.B24]+[.C24]+[.D24]+[.B25]+[.C25]+[.D25]+[.B32]+[.C32]+[.D32]+[.B33]+([.C33]*27)+[.D33]+[.B34]+[.C34]+[.D34]+[.B41]+[.C41]+[.D41]+[.B42]+[.C42]+[.D42]+[.B43]+[.C43]+[.D43]+1))" office:value-type="float" office:value="0" calcext:value-type="float">
            <text:p>0</text:p>
          </table:table-cell>
          <table:table-cell table:formula="of:=INDIRECT(&quot;X&quot; &amp; VALUE([.C23]+[.D23]+[.E23]+[.C24]+[.D24]+[.E24]+[.C25]+[.D25]+[.E25]+[.C32]+[.D32]+[.E32]+[.C33]+([.D33]*27)+[.E33]+[.C34]+[.D34]+[.E34]+[.C41]+[.D41]+[.E41]+[.C42]+[.D42]+[.E42]+[.C43]+[.D43]+[.E43]+1))" office:value-type="float" office:value="0" calcext:value-type="float">
            <text:p>0</text:p>
          </table:table-cell>
          <table:table-cell table:formula="of:=INDIRECT(&quot;X&quot; &amp; VALUE([.D23]+[.E23]+[.F23]+[.D24]+[.E24]+[.F24]+[.D25]+[.E25]+[.F25]+[.D32]+[.E32]+[.F32]+[.D33]+([.E33]*27)+[.F33]+[.D34]+[.E34]+[.F34]+[.D41]+[.E41]+[.F41]+[.D42]+[.E42]+[.F42]+[.D43]+[.E43]+[.F43]+1))" office:value-type="float" office:value="0" calcext:value-type="float">
            <text:p>0</text:p>
          </table:table-cell>
          <table:table-cell table:formula="of:=INDIRECT(&quot;X&quot; &amp; VALUE([.E23]+[.F23]+[.G23]+[.E24]+[.F24]+[.G24]+[.E25]+[.F25]+[.G25]+[.E32]+[.F32]+[.G32]+[.E33]+([.F33]*27)+[.G33]+[.E34]+[.F34]+[.G34]+[.E41]+[.F41]+[.G41]+[.E42]+[.F42]+[.G42]+[.E43]+[.F43]+[.G43]+1))" office:value-type="float" office:value="0" calcext:value-type="float">
            <text:p>0</text:p>
          </table:table-cell>
          <table:table-cell table:formula="of:=INDIRECT(&quot;X&quot; &amp; VALUE([.F23]+[.G23]+[.H23]+[.F24]+[.G24]+[.H24]+[.F25]+[.G25]+[.H25]+[.F32]+[.G32]+[.H32]+[.F33]+([.G33]*27)+[.H33]+[.F34]+[.G34]+[.H34]+[.F41]+[.G41]+[.H41]+[.F42]+[.G42]+[.H42]+[.F43]+[.G43]+[.H43]+1))" office:value-type="float" office:value="0" calcext:value-type="float">
            <text:p>0</text:p>
          </table:table-cell>
          <table:table-cell table:formula="of:=INDIRECT(&quot;X&quot; &amp; VALUE([.G23]+[.H23]+[.I23]+[.G24]+[.H24]+[.I24]+[.G25]+[.H25]+[.I25]+[.G32]+[.H32]+[.I32]+[.G33]+([.H33]*27)+[.I33]+[.G34]+[.H34]+[.I34]+[.G41]+[.H41]+[.I41]+[.G42]+[.H42]+[.I42]+[.G43]+[.H43]+[.I43]+1))" office:value-type="float" office:value="0" calcext:value-type="float">
            <text:p>0</text:p>
          </table:table-cell>
          <table:table-cell table:formula="of:=INDIRECT(&quot;X&quot; &amp; VALUE([.H23]+[.I23]+[.J23]+[.H24]+[.I24]+[.J24]+[.H25]+[.I25]+[.J25]+[.H32]+[.I32]+[.J32]+[.H33]+([.I33]*27)+[.J33]+[.H34]+[.I34]+[.J34]+[.H41]+[.I41]+[.J41]+[.H42]+[.I42]+[.J42]+[.H43]+[.I43]+[.J43]+1))"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2" table:formula="of:=IF([.K33]=1;1;&quot;&quot;)">
            <text:p/>
          </table:table-cell>
          <table:table-cell table:style-name="ce32" table:formula="of:=IF([.L33]=1;1;&quot;&quot;)">
            <text:p/>
          </table:table-cell>
          <table:table-cell table:style-name="ce32" table:formula="of:=IF([.M33]=1;1;&quot;&quot;)">
            <text:p/>
          </table:table-cell>
          <table:table-cell table:style-name="ce32" table:formula="of:=IF([.N33]=1;1;&quot;&quot;)">
            <text:p/>
          </table:table-cell>
          <table:table-cell table:style-name="ce32" table:formula="of:=IF([.O33]=1;1;&quot;&quot;)">
            <text:p/>
          </table:table-cell>
          <table:table-cell table:style-name="ce32" table:formula="of:=IF([.P33]=1;1;&quot;&quot;)">
            <text:p/>
          </table:table-cell>
          <table:table-cell table:style-name="ce32" table:formula="of:=IF([.Q33]=1;1;&quot;&quot;)">
            <text:p/>
          </table:table-cell>
          <table:table-cell table:style-name="ce32" table:formula="of:=IF([.R33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24]+[.B24]+[.C24]+[.A25]+[.B25]+[.C25]+[.A26]+[.B26]+[.C26]+[.A33]+[.B33]+[.C33]+[.A34]+([.B34]*27)+[.C34]+[.A35]+[.B35]+[.C35]+[.A42]+[.B42]+[.C42]+[.A43]+[.B43]+[.C43]+[.A44]+[.B44]+[.C44]+1))" office:value-type="float" office:value="0" calcext:value-type="float">
            <text:p>0</text:p>
          </table:table-cell>
          <table:table-cell table:formula="of:=INDIRECT(&quot;X&quot; &amp; VALUE([.B24]+[.C24]+[.D24]+[.B25]+[.C25]+[.D25]+[.B26]+[.C26]+[.D26]+[.B33]+[.C33]+[.D33]+[.B34]+([.C34]*27)+[.D34]+[.B35]+[.C35]+[.D35]+[.B42]+[.C42]+[.D42]+[.B43]+[.C43]+[.D43]+[.B44]+[.C44]+[.D44]+1))" office:value-type="float" office:value="0" calcext:value-type="float">
            <text:p>0</text:p>
          </table:table-cell>
          <table:table-cell table:formula="of:=INDIRECT(&quot;X&quot; &amp; VALUE([.C24]+[.D24]+[.E24]+[.C25]+[.D25]+[.E25]+[.C26]+[.D26]+[.E26]+[.C33]+[.D33]+[.E33]+[.C34]+([.D34]*27)+[.E34]+[.C35]+[.D35]+[.E35]+[.C42]+[.D42]+[.E42]+[.C43]+[.D43]+[.E43]+[.C44]+[.D44]+[.E44]+1))" office:value-type="float" office:value="0" calcext:value-type="float">
            <text:p>0</text:p>
          </table:table-cell>
          <table:table-cell table:formula="of:=INDIRECT(&quot;X&quot; &amp; VALUE([.D24]+[.E24]+[.F24]+[.D25]+[.E25]+[.F25]+[.D26]+[.E26]+[.F26]+[.D33]+[.E33]+[.F33]+[.D34]+([.E34]*27)+[.F34]+[.D35]+[.E35]+[.F35]+[.D42]+[.E42]+[.F42]+[.D43]+[.E43]+[.F43]+[.D44]+[.E44]+[.F44]+1))" office:value-type="float" office:value="0" calcext:value-type="float">
            <text:p>0</text:p>
          </table:table-cell>
          <table:table-cell table:formula="of:=INDIRECT(&quot;X&quot; &amp; VALUE([.E24]+[.F24]+[.G24]+[.E25]+[.F25]+[.G25]+[.E26]+[.F26]+[.G26]+[.E33]+[.F33]+[.G33]+[.E34]+([.F34]*27)+[.G34]+[.E35]+[.F35]+[.G35]+[.E42]+[.F42]+[.G42]+[.E43]+[.F43]+[.G43]+[.E44]+[.F44]+[.G44]+1))" office:value-type="float" office:value="0" calcext:value-type="float">
            <text:p>0</text:p>
          </table:table-cell>
          <table:table-cell table:formula="of:=INDIRECT(&quot;X&quot; &amp; VALUE([.F24]+[.G24]+[.H24]+[.F25]+[.G25]+[.H25]+[.F26]+[.G26]+[.H26]+[.F33]+[.G33]+[.H33]+[.F34]+([.G34]*27)+[.H34]+[.F35]+[.G35]+[.H35]+[.F42]+[.G42]+[.H42]+[.F43]+[.G43]+[.H43]+[.F44]+[.G44]+[.H44]+1))" office:value-type="float" office:value="0" calcext:value-type="float">
            <text:p>0</text:p>
          </table:table-cell>
          <table:table-cell table:formula="of:=INDIRECT(&quot;X&quot; &amp; VALUE([.G24]+[.H24]+[.I24]+[.G25]+[.H25]+[.I25]+[.G26]+[.H26]+[.I26]+[.G33]+[.H33]+[.I33]+[.G34]+([.H34]*27)+[.I34]+[.G35]+[.H35]+[.I35]+[.G42]+[.H42]+[.I42]+[.G43]+[.H43]+[.I43]+[.G44]+[.H44]+[.I44]+1))" office:value-type="float" office:value="0" calcext:value-type="float">
            <text:p>0</text:p>
          </table:table-cell>
          <table:table-cell table:formula="of:=INDIRECT(&quot;X&quot; &amp; VALUE([.H24]+[.I24]+[.J24]+[.H25]+[.I25]+[.J25]+[.H26]+[.I26]+[.J26]+[.H33]+[.I33]+[.J33]+[.H34]+([.I34]*27)+[.J34]+[.H35]+[.I35]+[.J35]+[.H42]+[.I42]+[.J42]+[.H43]+[.I43]+[.J43]+[.H44]+[.I44]+[.J44]+1))"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2" table:formula="of:=IF([.K34]=1;1;&quot;&quot;)">
            <text:p/>
          </table:table-cell>
          <table:table-cell table:style-name="ce32" table:formula="of:=IF([.L34]=1;1;&quot;&quot;)">
            <text:p/>
          </table:table-cell>
          <table:table-cell table:style-name="ce32" table:formula="of:=IF([.M34]=1;1;&quot;&quot;)">
            <text:p/>
          </table:table-cell>
          <table:table-cell table:style-name="ce32" table:formula="of:=IF([.N34]=1;1;&quot;&quot;)">
            <text:p/>
          </table:table-cell>
          <table:table-cell table:style-name="ce32" table:formula="of:=IF([.O34]=1;1;&quot;&quot;)">
            <text:p/>
          </table:table-cell>
          <table:table-cell table:style-name="ce32" table:formula="of:=IF([.P34]=1;1;&quot;&quot;)">
            <text:p/>
          </table:table-cell>
          <table:table-cell table:style-name="ce32" table:formula="of:=IF([.Q34]=1;1;&quot;&quot;)">
            <text:p/>
          </table:table-cell>
          <table:table-cell table:style-name="ce32" table:formula="of:=IF([.R34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7" table:number-columns-repeated="8"/>
          <table:table-cell/>
          <table:table-cell table:formula="of:=INDIRECT(&quot;X&quot; &amp; VALUE([.A25]+[.B25]+[.C25]+[.A26]+[.B26]+[.C26]+[.A27]+[.B27]+[.C27]+[.A34]+[.B34]+[.C34]+[.A35]+([.B35]*27)+[.C35]+[.A36]+[.B36]+[.C36]+[.A43]+[.B43]+[.C43]+[.A44]+[.B44]+[.C44]+[.A45]+[.B45]+[.C45]+1))" office:value-type="float" office:value="0" calcext:value-type="float">
            <text:p>0</text:p>
          </table:table-cell>
          <table:table-cell table:formula="of:=INDIRECT(&quot;X&quot; &amp; VALUE([.B25]+[.C25]+[.D25]+[.B26]+[.C26]+[.D26]+[.B27]+[.C27]+[.D27]+[.B34]+[.C34]+[.D34]+[.B35]+([.C35]*27)+[.D35]+[.B36]+[.C36]+[.D36]+[.B43]+[.C43]+[.D43]+[.B44]+[.C44]+[.D44]+[.B45]+[.C45]+[.D45]+1))" office:value-type="float" office:value="0" calcext:value-type="float">
            <text:p>0</text:p>
          </table:table-cell>
          <table:table-cell table:formula="of:=INDIRECT(&quot;X&quot; &amp; VALUE([.C25]+[.D25]+[.E25]+[.C26]+[.D26]+[.E26]+[.C27]+[.D27]+[.E27]+[.C34]+[.D34]+[.E34]+[.C35]+([.D35]*27)+[.E35]+[.C36]+[.D36]+[.E36]+[.C43]+[.D43]+[.E43]+[.C44]+[.D44]+[.E44]+[.C45]+[.D45]+[.E45]+1))" office:value-type="float" office:value="0" calcext:value-type="float">
            <text:p>0</text:p>
          </table:table-cell>
          <table:table-cell table:formula="of:=INDIRECT(&quot;X&quot; &amp; VALUE([.D25]+[.E25]+[.F25]+[.D26]+[.E26]+[.F26]+[.D27]+[.E27]+[.F27]+[.D34]+[.E34]+[.F34]+[.D35]+([.E35]*27)+[.F35]+[.D36]+[.E36]+[.F36]+[.D43]+[.E43]+[.F43]+[.D44]+[.E44]+[.F44]+[.D45]+[.E45]+[.F45]+1))" office:value-type="float" office:value="0" calcext:value-type="float">
            <text:p>0</text:p>
          </table:table-cell>
          <table:table-cell table:formula="of:=INDIRECT(&quot;X&quot; &amp; VALUE([.E25]+[.F25]+[.G25]+[.E26]+[.F26]+[.G26]+[.E27]+[.F27]+[.G27]+[.E34]+[.F34]+[.G34]+[.E35]+([.F35]*27)+[.G35]+[.E36]+[.F36]+[.G36]+[.E43]+[.F43]+[.G43]+[.E44]+[.F44]+[.G44]+[.E45]+[.F45]+[.G45]+1))" office:value-type="float" office:value="0" calcext:value-type="float">
            <text:p>0</text:p>
          </table:table-cell>
          <table:table-cell table:formula="of:=INDIRECT(&quot;X&quot; &amp; VALUE([.F25]+[.G25]+[.H25]+[.F26]+[.G26]+[.H26]+[.F27]+[.G27]+[.H27]+[.F34]+[.G34]+[.H34]+[.F35]+([.G35]*27)+[.H35]+[.F36]+[.G36]+[.H36]+[.F43]+[.G43]+[.H43]+[.F44]+[.G44]+[.H44]+[.F45]+[.G45]+[.H45]+1))" office:value-type="float" office:value="0" calcext:value-type="float">
            <text:p>0</text:p>
          </table:table-cell>
          <table:table-cell table:formula="of:=INDIRECT(&quot;X&quot; &amp; VALUE([.G25]+[.H25]+[.I25]+[.G26]+[.H26]+[.I26]+[.G27]+[.H27]+[.I27]+[.G34]+[.H34]+[.I34]+[.G35]+([.H35]*27)+[.I35]+[.G36]+[.H36]+[.I36]+[.G43]+[.H43]+[.I43]+[.G44]+[.H44]+[.I44]+[.G45]+[.H45]+[.I45]+1))" office:value-type="float" office:value="0" calcext:value-type="float">
            <text:p>0</text:p>
          </table:table-cell>
          <table:table-cell table:formula="of:=INDIRECT(&quot;X&quot; &amp; VALUE([.H25]+[.I25]+[.J25]+[.H26]+[.I26]+[.J26]+[.H27]+[.I27]+[.J27]+[.H34]+[.I34]+[.J34]+[.H35]+([.I35]*27)+[.J35]+[.H36]+[.I36]+[.J36]+[.H43]+[.I43]+[.J43]+[.H44]+[.I44]+[.J44]+[.H45]+[.I45]+[.J45]+1))" office:value-type="float" office:value="0" calcext:value-type="float">
            <text:p>0</text:p>
          </table:table-cell>
          <table:table-cell table:number-columns-repeated="3"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2" table:formula="of:=IF([.K35]=1;1;&quot;&quot;)">
            <text:p/>
          </table:table-cell>
          <table:table-cell table:style-name="ce32" table:formula="of:=IF([.L35]=1;1;&quot;&quot;)">
            <text:p/>
          </table:table-cell>
          <table:table-cell table:style-name="ce32" table:formula="of:=IF([.M35]=1;1;&quot;&quot;)">
            <text:p/>
          </table:table-cell>
          <table:table-cell table:style-name="ce32" table:formula="of:=IF([.N35]=1;1;&quot;&quot;)">
            <text:p/>
          </table:table-cell>
          <table:table-cell table:style-name="ce32" table:formula="of:=IF([.O35]=1;1;&quot;&quot;)">
            <text:p/>
          </table:table-cell>
          <table:table-cell table:style-name="ce32" table:formula="of:=IF([.P35]=1;1;&quot;&quot;)">
            <text:p/>
          </table:table-cell>
          <table:table-cell table:style-name="ce32" table:formula="of:=IF([.Q35]=1;1;&quot;&quot;)">
            <text:p/>
          </table:table-cell>
          <table:table-cell table:style-name="ce32" table:formula="of:=IF([.R35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8" table:number-columns-repeated="8"/>
          <table:table-cell/>
          <table:table-cell table:formula="of:=INDIRECT(&quot;X&quot; &amp; VALUE([.A26]+[.B26]+[.C26]+[.A27]+[.B27]+[.C27]+[.A28]+[.B28]+[.C28]+[.A35]+[.B35]+[.C35]+[.A36]+([.B36]*27)+[.C36]+[.A37]+[.B37]+[.C37]+[.A44]+[.B44]+[.C44]+[.A45]+[.B45]+[.C45]+[.A46]+[.B46]+[.C46]+1))" office:value-type="float" office:value="0" calcext:value-type="float">
            <text:p>0</text:p>
          </table:table-cell>
          <table:table-cell table:formula="of:=INDIRECT(&quot;X&quot; &amp; VALUE([.B26]+[.C26]+[.D26]+[.B27]+[.C27]+[.D27]+[.B28]+[.C28]+[.D28]+[.B35]+[.C35]+[.D35]+[.B36]+([.C36]*27)+[.D36]+[.B37]+[.C37]+[.D37]+[.B44]+[.C44]+[.D44]+[.B45]+[.C45]+[.D45]+[.B46]+[.C46]+[.D46]+1))" office:value-type="float" office:value="0" calcext:value-type="float">
            <text:p>0</text:p>
          </table:table-cell>
          <table:table-cell table:formula="of:=INDIRECT(&quot;X&quot; &amp; VALUE([.C26]+[.D26]+[.E26]+[.C27]+[.D27]+[.E27]+[.C28]+[.D28]+[.E28]+[.C35]+[.D35]+[.E35]+[.C36]+([.D36]*27)+[.E36]+[.C37]+[.D37]+[.E37]+[.C44]+[.D44]+[.E44]+[.C45]+[.D45]+[.E45]+[.C46]+[.D46]+[.E46]+1))" office:value-type="float" office:value="0" calcext:value-type="float">
            <text:p>0</text:p>
          </table:table-cell>
          <table:table-cell table:formula="of:=INDIRECT(&quot;X&quot; &amp; VALUE([.D26]+[.E26]+[.F26]+[.D27]+[.E27]+[.F27]+[.D28]+[.E28]+[.F28]+[.D35]+[.E35]+[.F35]+[.D36]+([.E36]*27)+[.F36]+[.D37]+[.E37]+[.F37]+[.D44]+[.E44]+[.F44]+[.D45]+[.E45]+[.F45]+[.D46]+[.E46]+[.F46]+1))" office:value-type="float" office:value="0" calcext:value-type="float">
            <text:p>0</text:p>
          </table:table-cell>
          <table:table-cell table:formula="of:=INDIRECT(&quot;X&quot; &amp; VALUE([.E26]+[.F26]+[.G26]+[.E27]+[.F27]+[.G27]+[.E28]+[.F28]+[.G28]+[.E35]+[.F35]+[.G35]+[.E36]+([.F36]*27)+[.G36]+[.E37]+[.F37]+[.G37]+[.E44]+[.F44]+[.G44]+[.E45]+[.F45]+[.G45]+[.E46]+[.F46]+[.G46]+1))" office:value-type="float" office:value="0" calcext:value-type="float">
            <text:p>0</text:p>
          </table:table-cell>
          <table:table-cell table:formula="of:=INDIRECT(&quot;X&quot; &amp; VALUE([.F26]+[.G26]+[.H26]+[.F27]+[.G27]+[.H27]+[.F28]+[.G28]+[.H28]+[.F35]+[.G35]+[.H35]+[.F36]+([.G36]*27)+[.H36]+[.F37]+[.G37]+[.H37]+[.F44]+[.G44]+[.H44]+[.F45]+[.G45]+[.H45]+[.F46]+[.G46]+[.H46]+1))" office:value-type="float" office:value="0" calcext:value-type="float">
            <text:p>0</text:p>
          </table:table-cell>
          <table:table-cell table:formula="of:=INDIRECT(&quot;X&quot; &amp; VALUE([.G26]+[.H26]+[.I26]+[.G27]+[.H27]+[.I27]+[.G28]+[.H28]+[.I28]+[.G35]+[.H35]+[.I35]+[.G36]+([.H36]*27)+[.I36]+[.G37]+[.H37]+[.I37]+[.G44]+[.H44]+[.I44]+[.G45]+[.H45]+[.I45]+[.G46]+[.H46]+[.I46]+1))" office:value-type="float" office:value="0" calcext:value-type="float">
            <text:p>0</text:p>
          </table:table-cell>
          <table:table-cell table:formula="of:=INDIRECT(&quot;X&quot; &amp; VALUE([.H26]+[.I26]+[.J26]+[.H27]+[.I27]+[.J27]+[.H28]+[.I28]+[.J28]+[.H35]+[.I35]+[.J35]+[.H36]+([.I36]*27)+[.J36]+[.H37]+[.I37]+[.J37]+[.H44]+[.I44]+[.J44]+[.H45]+[.I45]+[.J45]+[.H46]+[.I46]+[.J46]+1))"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2" table:formula="of:=IF([.K36]=1;1;&quot;&quot;)">
            <text:p/>
          </table:table-cell>
          <table:table-cell table:style-name="ce32" table:formula="of:=IF([.L36]=1;1;&quot;&quot;)">
            <text:p/>
          </table:table-cell>
          <table:table-cell table:style-name="ce32" table:formula="of:=IF([.M36]=1;1;&quot;&quot;)">
            <text:p/>
          </table:table-cell>
          <table:table-cell table:style-name="ce32" table:formula="of:=IF([.N36]=1;1;&quot;&quot;)">
            <text:p/>
          </table:table-cell>
          <table:table-cell table:style-name="ce32" table:formula="of:=IF([.O36]=1;1;&quot;&quot;)">
            <text:p/>
          </table:table-cell>
          <table:table-cell table:style-name="ce32" table:formula="of:=IF([.P36]=1;1;&quot;&quot;)">
            <text:p/>
          </table:table-cell>
          <table:table-cell table:style-name="ce32" table:formula="of:=IF([.Q36]=1;1;&quot;&quot;)">
            <text:p/>
          </table:table-cell>
          <table:table-cell table:style-name="ce32" table:formula="of:=IF([.R36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28]+[.B28]+[.C28]+[.A29]+[.B29]+[.C29]+[.A30]+[.B30]+[.C30]+[.A37]+[.B37]+[.C37]+[.A38]+([.B38]*27)+[.C38]+[.A39]+[.B39]+[.C39]+[.A46]+[.B46]+[.C46]+[.A47]+[.B47]+[.C47]+[.A48]+[.B48]+[.C48]+1))" office:value-type="float" office:value="0" calcext:value-type="float">
            <text:p>0</text:p>
          </table:table-cell>
          <table:table-cell table:formula="of:=INDIRECT(&quot;X&quot; &amp; VALUE([.B28]+[.C28]+[.D28]+[.B29]+[.C29]+[.D29]+[.B30]+[.C30]+[.D30]+[.B37]+[.C37]+[.D37]+[.B38]+([.C38]*27)+[.D38]+[.B39]+[.C39]+[.D39]+[.B46]+[.C46]+[.D46]+[.B47]+[.C47]+[.D47]+[.B48]+[.C48]+[.D48]+1))" office:value-type="float" office:value="0" calcext:value-type="float">
            <text:p>0</text:p>
          </table:table-cell>
          <table:table-cell table:formula="of:=INDIRECT(&quot;X&quot; &amp; VALUE([.C28]+[.D28]+[.E28]+[.C29]+[.D29]+[.E29]+[.C30]+[.D30]+[.E30]+[.C37]+[.D37]+[.E37]+[.C38]+([.D38]*27)+[.E38]+[.C39]+[.D39]+[.E39]+[.C46]+[.D46]+[.E46]+[.C47]+[.D47]+[.E47]+[.C48]+[.D48]+[.E48]+1))" office:value-type="float" office:value="0" calcext:value-type="float">
            <text:p>0</text:p>
          </table:table-cell>
          <table:table-cell table:formula="of:=INDIRECT(&quot;X&quot; &amp; VALUE([.D28]+[.E28]+[.F28]+[.D29]+[.E29]+[.F29]+[.D30]+[.E30]+[.F30]+[.D37]+[.E37]+[.F37]+[.D38]+([.E38]*27)+[.F38]+[.D39]+[.E39]+[.F39]+[.D46]+[.E46]+[.F46]+[.D47]+[.E47]+[.F47]+[.D48]+[.E48]+[.F48]+1))" office:value-type="float" office:value="0" calcext:value-type="float">
            <text:p>0</text:p>
          </table:table-cell>
          <table:table-cell table:formula="of:=INDIRECT(&quot;X&quot; &amp; VALUE([.E28]+[.F28]+[.G28]+[.E29]+[.F29]+[.G29]+[.E30]+[.F30]+[.G30]+[.E37]+[.F37]+[.G37]+[.E38]+([.F38]*27)+[.G38]+[.E39]+[.F39]+[.G39]+[.E46]+[.F46]+[.G46]+[.E47]+[.F47]+[.G47]+[.E48]+[.F48]+[.G48]+1))" office:value-type="float" office:value="0" calcext:value-type="float">
            <text:p>0</text:p>
          </table:table-cell>
          <table:table-cell table:formula="of:=INDIRECT(&quot;X&quot; &amp; VALUE([.F28]+[.G28]+[.H28]+[.F29]+[.G29]+[.H29]+[.F30]+[.G30]+[.H30]+[.F37]+[.G37]+[.H37]+[.F38]+([.G38]*27)+[.H38]+[.F39]+[.G39]+[.H39]+[.F46]+[.G46]+[.H46]+[.F47]+[.G47]+[.H47]+[.F48]+[.G48]+[.H48]+1))" office:value-type="float" office:value="0" calcext:value-type="float">
            <text:p>0</text:p>
          </table:table-cell>
          <table:table-cell table:formula="of:=INDIRECT(&quot;X&quot; &amp; VALUE([.G28]+[.H28]+[.I28]+[.G29]+[.H29]+[.I29]+[.G30]+[.H30]+[.I30]+[.G37]+[.H37]+[.I37]+[.G38]+([.H38]*27)+[.I38]+[.G39]+[.H39]+[.I39]+[.G46]+[.H46]+[.I46]+[.G47]+[.H47]+[.I47]+[.G48]+[.H48]+[.I48]+1))" office:value-type="float" office:value="0" calcext:value-type="float">
            <text:p>0</text:p>
          </table:table-cell>
          <table:table-cell table:formula="of:=INDIRECT(&quot;X&quot; &amp; VALUE([.H28]+[.I28]+[.J28]+[.H29]+[.I29]+[.J29]+[.H30]+[.I30]+[.J30]+[.H37]+[.I37]+[.J37]+[.H38]+([.I38]*27)+[.J38]+[.H39]+[.I39]+[.J39]+[.H46]+[.I46]+[.J46]+[.H47]+[.I47]+[.J47]+[.H48]+[.I48]+[.J48]+1))" office:value-type="float" office:value="0" calcext:value-type="float">
            <text:p>0</text:p>
          </table:table-cell>
          <table:table-cell table:number-columns-repeated="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38]=1;1;&quot;&quot;)">
            <text:p/>
          </table:table-cell>
          <table:table-cell table:style-name="ce33" table:formula="of:=IF([.L38]=1;1;&quot;&quot;)">
            <text:p/>
          </table:table-cell>
          <table:table-cell table:style-name="ce33" table:formula="of:=IF([.M38]=1;1;&quot;&quot;)">
            <text:p/>
          </table:table-cell>
          <table:table-cell table:style-name="ce33" table:formula="of:=IF([.N38]=1;1;&quot;&quot;)">
            <text:p/>
          </table:table-cell>
          <table:table-cell table:style-name="ce33" table:formula="of:=IF([.O38]=1;1;&quot;&quot;)">
            <text:p/>
          </table:table-cell>
          <table:table-cell table:style-name="ce33" table:formula="of:=IF([.P38]=1;1;&quot;&quot;)">
            <text:p/>
          </table:table-cell>
          <table:table-cell table:style-name="ce33" table:formula="of:=IF([.Q38]=1;1;&quot;&quot;)">
            <text:p/>
          </table:table-cell>
          <table:table-cell table:style-name="ce33" table:formula="of:=IF([.R38]=1;1;&quot;&quot;)">
            <text:p/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2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29]+[.B29]+[.C29]+[.A30]+[.B30]+[.C30]+[.A31]+[.B31]+[.C31]+[.A38]+[.B38]+[.C38]+[.A39]+([.B39]*27)+[.C39]+[.A40]+[.B40]+[.C40]+[.A47]+[.B47]+[.C47]+[.A48]+[.B48]+[.C48]+[.A49]+[.B49]+[.C49]+1))" office:value-type="float" office:value="0" calcext:value-type="float">
            <text:p>0</text:p>
          </table:table-cell>
          <table:table-cell table:formula="of:=INDIRECT(&quot;X&quot; &amp; VALUE([.B29]+[.C29]+[.D29]+[.B30]+[.C30]+[.D30]+[.B31]+[.C31]+[.D31]+[.B38]+[.C38]+[.D38]+[.B39]+([.C39]*27)+[.D39]+[.B40]+[.C40]+[.D40]+[.B47]+[.C47]+[.D47]+[.B48]+[.C48]+[.D48]+[.B49]+[.C49]+[.D49]+1))" office:value-type="float" office:value="0" calcext:value-type="float">
            <text:p>0</text:p>
          </table:table-cell>
          <table:table-cell table:formula="of:=INDIRECT(&quot;X&quot; &amp; VALUE([.C29]+[.D29]+[.E29]+[.C30]+[.D30]+[.E30]+[.C31]+[.D31]+[.E31]+[.C38]+[.D38]+[.E38]+[.C39]+([.D39]*27)+[.E39]+[.C40]+[.D40]+[.E40]+[.C47]+[.D47]+[.E47]+[.C48]+[.D48]+[.E48]+[.C49]+[.D49]+[.E49]+1))" office:value-type="float" office:value="0" calcext:value-type="float">
            <text:p>0</text:p>
          </table:table-cell>
          <table:table-cell table:formula="of:=INDIRECT(&quot;X&quot; &amp; VALUE([.D29]+[.E29]+[.F29]+[.D30]+[.E30]+[.F30]+[.D31]+[.E31]+[.F31]+[.D38]+[.E38]+[.F38]+[.D39]+([.E39]*27)+[.F39]+[.D40]+[.E40]+[.F40]+[.D47]+[.E47]+[.F47]+[.D48]+[.E48]+[.F48]+[.D49]+[.E49]+[.F49]+1))" office:value-type="float" office:value="0" calcext:value-type="float">
            <text:p>0</text:p>
          </table:table-cell>
          <table:table-cell table:formula="of:=INDIRECT(&quot;X&quot; &amp; VALUE([.E29]+[.F29]+[.G29]+[.E30]+[.F30]+[.G30]+[.E31]+[.F31]+[.G31]+[.E38]+[.F38]+[.G38]+[.E39]+([.F39]*27)+[.G39]+[.E40]+[.F40]+[.G40]+[.E47]+[.F47]+[.G47]+[.E48]+[.F48]+[.G48]+[.E49]+[.F49]+[.G49]+1))" office:value-type="float" office:value="0" calcext:value-type="float">
            <text:p>0</text:p>
          </table:table-cell>
          <table:table-cell table:formula="of:=INDIRECT(&quot;X&quot; &amp; VALUE([.F29]+[.G29]+[.H29]+[.F30]+[.G30]+[.H30]+[.F31]+[.G31]+[.H31]+[.F38]+[.G38]+[.H38]+[.F39]+([.G39]*27)+[.H39]+[.F40]+[.G40]+[.H40]+[.F47]+[.G47]+[.H47]+[.F48]+[.G48]+[.H48]+[.F49]+[.G49]+[.H49]+1))" office:value-type="float" office:value="0" calcext:value-type="float">
            <text:p>0</text:p>
          </table:table-cell>
          <table:table-cell table:formula="of:=INDIRECT(&quot;X&quot; &amp; VALUE([.G29]+[.H29]+[.I29]+[.G30]+[.H30]+[.I30]+[.G31]+[.H31]+[.I31]+[.G38]+[.H38]+[.I38]+[.G39]+([.H39]*27)+[.I39]+[.G40]+[.H40]+[.I40]+[.G47]+[.H47]+[.I47]+[.G48]+[.H48]+[.I48]+[.G49]+[.H49]+[.I49]+1))" office:value-type="float" office:value="0" calcext:value-type="float">
            <text:p>0</text:p>
          </table:table-cell>
          <table:table-cell table:formula="of:=INDIRECT(&quot;X&quot; &amp; VALUE([.H29]+[.I29]+[.J29]+[.H30]+[.I30]+[.J30]+[.H31]+[.I31]+[.J31]+[.H38]+[.I38]+[.J38]+[.H39]+([.I39]*27)+[.J39]+[.H40]+[.I40]+[.J40]+[.H47]+[.I47]+[.J47]+[.H48]+[.I48]+[.J48]+[.H49]+[.I49]+[.J49]+1))" office:value-type="float" office:value="0" calcext:value-type="float">
            <text:p>0</text:p>
          </table:table-cell>
          <table:table-cell table:number-columns-repeated="3"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39]=1;1;&quot;&quot;)">
            <text:p/>
          </table:table-cell>
          <table:table-cell table:style-name="ce33" table:formula="of:=IF([.L39]=1;1;&quot;&quot;)">
            <text:p/>
          </table:table-cell>
          <table:table-cell table:style-name="ce33" table:formula="of:=IF([.M39]=1;1;&quot;&quot;)">
            <text:p/>
          </table:table-cell>
          <table:table-cell table:style-name="ce33" table:formula="of:=IF([.N39]=1;1;&quot;&quot;)">
            <text:p/>
          </table:table-cell>
          <table:table-cell table:style-name="ce33" table:formula="of:=IF([.O39]=1;1;&quot;&quot;)">
            <text:p/>
          </table:table-cell>
          <table:table-cell table:style-name="ce33" table:formula="of:=IF([.P39]=1;1;&quot;&quot;)">
            <text:p/>
          </table:table-cell>
          <table:table-cell table:style-name="ce33" table:formula="of:=IF([.Q39]=1;1;&quot;&quot;)">
            <text:p/>
          </table:table-cell>
          <table:table-cell table:style-name="ce33" table:formula="of:=IF([.R39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30]+[.B30]+[.C30]+[.A31]+[.B31]+[.C31]+[.A32]+[.B32]+[.C32]+[.A39]+[.B39]+[.C39]+[.A40]+([.B40]*27)+[.C40]+[.A41]+[.B41]+[.C41]+[.A48]+[.B48]+[.C48]+[.A49]+[.B49]+[.C49]+[.A50]+[.B50]+[.C50]+1))" office:value-type="float" office:value="0" calcext:value-type="float">
            <text:p>0</text:p>
          </table:table-cell>
          <table:table-cell table:formula="of:=INDIRECT(&quot;X&quot; &amp; VALUE([.B30]+[.C30]+[.D30]+[.B31]+[.C31]+[.D31]+[.B32]+[.C32]+[.D32]+[.B39]+[.C39]+[.D39]+[.B40]+([.C40]*27)+[.D40]+[.B41]+[.C41]+[.D41]+[.B48]+[.C48]+[.D48]+[.B49]+[.C49]+[.D49]+[.B50]+[.C50]+[.D50]+1))" office:value-type="float" office:value="0" calcext:value-type="float">
            <text:p>0</text:p>
          </table:table-cell>
          <table:table-cell table:formula="of:=INDIRECT(&quot;X&quot; &amp; VALUE([.C30]+[.D30]+[.E30]+[.C31]+[.D31]+[.E31]+[.C32]+[.D32]+[.E32]+[.C39]+[.D39]+[.E39]+[.C40]+([.D40]*27)+[.E40]+[.C41]+[.D41]+[.E41]+[.C48]+[.D48]+[.E48]+[.C49]+[.D49]+[.E49]+[.C50]+[.D50]+[.E50]+1))" office:value-type="float" office:value="0" calcext:value-type="float">
            <text:p>0</text:p>
          </table:table-cell>
          <table:table-cell table:formula="of:=INDIRECT(&quot;X&quot; &amp; VALUE([.D30]+[.E30]+[.F30]+[.D31]+[.E31]+[.F31]+[.D32]+[.E32]+[.F32]+[.D39]+[.E39]+[.F39]+[.D40]+([.E40]*27)+[.F40]+[.D41]+[.E41]+[.F41]+[.D48]+[.E48]+[.F48]+[.D49]+[.E49]+[.F49]+[.D50]+[.E50]+[.F50]+1))" office:value-type="float" office:value="0" calcext:value-type="float">
            <text:p>0</text:p>
          </table:table-cell>
          <table:table-cell table:formula="of:=INDIRECT(&quot;X&quot; &amp; VALUE([.E30]+[.F30]+[.G30]+[.E31]+[.F31]+[.G31]+[.E32]+[.F32]+[.G32]+[.E39]+[.F39]+[.G39]+[.E40]+([.F40]*27)+[.G40]+[.E41]+[.F41]+[.G41]+[.E48]+[.F48]+[.G48]+[.E49]+[.F49]+[.G49]+[.E50]+[.F50]+[.G50]+1))" office:value-type="float" office:value="0" calcext:value-type="float">
            <text:p>0</text:p>
          </table:table-cell>
          <table:table-cell table:formula="of:=INDIRECT(&quot;X&quot; &amp; VALUE([.F30]+[.G30]+[.H30]+[.F31]+[.G31]+[.H31]+[.F32]+[.G32]+[.H32]+[.F39]+[.G39]+[.H39]+[.F40]+([.G40]*27)+[.H40]+[.F41]+[.G41]+[.H41]+[.F48]+[.G48]+[.H48]+[.F49]+[.G49]+[.H49]+[.F50]+[.G50]+[.H50]+1))" office:value-type="float" office:value="0" calcext:value-type="float">
            <text:p>0</text:p>
          </table:table-cell>
          <table:table-cell table:formula="of:=INDIRECT(&quot;X&quot; &amp; VALUE([.G30]+[.H30]+[.I30]+[.G31]+[.H31]+[.I31]+[.G32]+[.H32]+[.I32]+[.G39]+[.H39]+[.I39]+[.G40]+([.H40]*27)+[.I40]+[.G41]+[.H41]+[.I41]+[.G48]+[.H48]+[.I48]+[.G49]+[.H49]+[.I49]+[.G50]+[.H50]+[.I50]+1))" office:value-type="float" office:value="0" calcext:value-type="float">
            <text:p>0</text:p>
          </table:table-cell>
          <table:table-cell table:formula="of:=INDIRECT(&quot;X&quot; &amp; VALUE([.H30]+[.I30]+[.J30]+[.H31]+[.I31]+[.J31]+[.H32]+[.I32]+[.J32]+[.H39]+[.I39]+[.J39]+[.H40]+([.I40]*27)+[.J40]+[.H41]+[.I41]+[.J41]+[.H48]+[.I48]+[.J48]+[.H49]+[.I49]+[.J49]+[.H50]+[.I50]+[.J50]+1))"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40]=1;1;&quot;&quot;)">
            <text:p/>
          </table:table-cell>
          <table:table-cell table:style-name="ce33" table:formula="of:=IF([.L40]=1;1;&quot;&quot;)">
            <text:p/>
          </table:table-cell>
          <table:table-cell table:style-name="ce33" table:formula="of:=IF([.M40]=1;1;&quot;&quot;)">
            <text:p/>
          </table:table-cell>
          <table:table-cell table:style-name="ce33" table:formula="of:=IF([.N40]=1;1;&quot;&quot;)">
            <text:p/>
          </table:table-cell>
          <table:table-cell table:style-name="ce33" table:formula="of:=IF([.O40]=1;1;&quot;&quot;)">
            <text:p/>
          </table:table-cell>
          <table:table-cell table:style-name="ce33" table:formula="of:=IF([.P40]=1;1;&quot;&quot;)">
            <text:p/>
          </table:table-cell>
          <table:table-cell table:style-name="ce33" table:formula="of:=IF([.Q40]=1;1;&quot;&quot;)">
            <text:p/>
          </table:table-cell>
          <table:table-cell table:style-name="ce33" table:formula="of:=IF([.R40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31]+[.B31]+[.C31]+[.A32]+[.B32]+[.C32]+[.A33]+[.B33]+[.C33]+[.A40]+[.B40]+[.C40]+[.A41]+([.B41]*27)+[.C41]+[.A42]+[.B42]+[.C42]+[.A49]+[.B49]+[.C49]+[.A50]+[.B50]+[.C50]+[.A51]+[.B51]+[.C51]+1))" office:value-type="float" office:value="0" calcext:value-type="float">
            <text:p>0</text:p>
          </table:table-cell>
          <table:table-cell table:formula="of:=INDIRECT(&quot;X&quot; &amp; VALUE([.B31]+[.C31]+[.D31]+[.B32]+[.C32]+[.D32]+[.B33]+[.C33]+[.D33]+[.B40]+[.C40]+[.D40]+[.B41]+([.C41]*27)+[.D41]+[.B42]+[.C42]+[.D42]+[.B49]+[.C49]+[.D49]+[.B50]+[.C50]+[.D50]+[.B51]+[.C51]+[.D51]+1))" office:value-type="float" office:value="0" calcext:value-type="float">
            <text:p>0</text:p>
          </table:table-cell>
          <table:table-cell table:formula="of:=INDIRECT(&quot;X&quot; &amp; VALUE([.C31]+[.D31]+[.E31]+[.C32]+[.D32]+[.E32]+[.C33]+[.D33]+[.E33]+[.C40]+[.D40]+[.E40]+[.C41]+([.D41]*27)+[.E41]+[.C42]+[.D42]+[.E42]+[.C49]+[.D49]+[.E49]+[.C50]+[.D50]+[.E50]+[.C51]+[.D51]+[.E51]+1))" office:value-type="float" office:value="0" calcext:value-type="float">
            <text:p>0</text:p>
          </table:table-cell>
          <table:table-cell table:formula="of:=INDIRECT(&quot;X&quot; &amp; VALUE([.D31]+[.E31]+[.F31]+[.D32]+[.E32]+[.F32]+[.D33]+[.E33]+[.F33]+[.D40]+[.E40]+[.F40]+[.D41]+([.E41]*27)+[.F41]+[.D42]+[.E42]+[.F42]+[.D49]+[.E49]+[.F49]+[.D50]+[.E50]+[.F50]+[.D51]+[.E51]+[.F51]+1))" office:value-type="float" office:value="0" calcext:value-type="float">
            <text:p>0</text:p>
          </table:table-cell>
          <table:table-cell table:formula="of:=INDIRECT(&quot;X&quot; &amp; VALUE([.E31]+[.F31]+[.G31]+[.E32]+[.F32]+[.G32]+[.E33]+[.F33]+[.G33]+[.E40]+[.F40]+[.G40]+[.E41]+([.F41]*27)+[.G41]+[.E42]+[.F42]+[.G42]+[.E49]+[.F49]+[.G49]+[.E50]+[.F50]+[.G50]+[.E51]+[.F51]+[.G51]+1))" office:value-type="float" office:value="0" calcext:value-type="float">
            <text:p>0</text:p>
          </table:table-cell>
          <table:table-cell table:formula="of:=INDIRECT(&quot;X&quot; &amp; VALUE([.F31]+[.G31]+[.H31]+[.F32]+[.G32]+[.H32]+[.F33]+[.G33]+[.H33]+[.F40]+[.G40]+[.H40]+[.F41]+([.G41]*27)+[.H41]+[.F42]+[.G42]+[.H42]+[.F49]+[.G49]+[.H49]+[.F50]+[.G50]+[.H50]+[.F51]+[.G51]+[.H51]+1))" office:value-type="float" office:value="0" calcext:value-type="float">
            <text:p>0</text:p>
          </table:table-cell>
          <table:table-cell table:formula="of:=INDIRECT(&quot;X&quot; &amp; VALUE([.G31]+[.H31]+[.I31]+[.G32]+[.H32]+[.I32]+[.G33]+[.H33]+[.I33]+[.G40]+[.H40]+[.I40]+[.G41]+([.H41]*27)+[.I41]+[.G42]+[.H42]+[.I42]+[.G49]+[.H49]+[.I49]+[.G50]+[.H50]+[.I50]+[.G51]+[.H51]+[.I51]+1))" office:value-type="float" office:value="0" calcext:value-type="float">
            <text:p>0</text:p>
          </table:table-cell>
          <table:table-cell table:formula="of:=INDIRECT(&quot;X&quot; &amp; VALUE([.H31]+[.I31]+[.J31]+[.H32]+[.I32]+[.J32]+[.H33]+[.I33]+[.J33]+[.H40]+[.I40]+[.J40]+[.H41]+([.I41]*27)+[.J41]+[.H42]+[.I42]+[.J42]+[.H49]+[.I49]+[.J49]+[.H50]+[.I50]+[.J50]+[.H51]+[.I51]+[.J51]+1))" office:value-type="float" office:value="0" calcext:value-type="float">
            <text:p>0</text:p>
          </table:table-cell>
          <table:table-cell table:number-columns-repeated="3"/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41]=1;1;&quot;&quot;)">
            <text:p/>
          </table:table-cell>
          <table:table-cell table:style-name="ce33" table:formula="of:=IF([.L41]=1;1;&quot;&quot;)">
            <text:p/>
          </table:table-cell>
          <table:table-cell table:style-name="ce33" table:formula="of:=IF([.M41]=1;1;&quot;&quot;)">
            <text:p/>
          </table:table-cell>
          <table:table-cell table:style-name="ce33" table:formula="of:=IF([.N41]=1;1;&quot;&quot;)">
            <text:p/>
          </table:table-cell>
          <table:table-cell table:style-name="ce33" table:formula="of:=IF([.O41]=1;1;&quot;&quot;)">
            <text:p/>
          </table:table-cell>
          <table:table-cell table:style-name="ce33" table:formula="of:=IF([.P41]=1;1;&quot;&quot;)">
            <text:p/>
          </table:table-cell>
          <table:table-cell table:style-name="ce33" table:formula="of:=IF([.Q41]=1;1;&quot;&quot;)">
            <text:p/>
          </table:table-cell>
          <table:table-cell table:style-name="ce33" table:formula="of:=IF([.R41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32]+[.B32]+[.C32]+[.A33]+[.B33]+[.C33]+[.A34]+[.B34]+[.C34]+[.A41]+[.B41]+[.C41]+[.A42]+([.B42]*27)+[.C42]+[.A43]+[.B43]+[.C43]+[.A50]+[.B50]+[.C50]+[.A51]+[.B51]+[.C51]+[.A52]+[.B52]+[.C52]+1))" office:value-type="float" office:value="0" calcext:value-type="float">
            <text:p>0</text:p>
          </table:table-cell>
          <table:table-cell table:formula="of:=INDIRECT(&quot;X&quot; &amp; VALUE([.B32]+[.C32]+[.D32]+[.B33]+[.C33]+[.D33]+[.B34]+[.C34]+[.D34]+[.B41]+[.C41]+[.D41]+[.B42]+([.C42]*27)+[.D42]+[.B43]+[.C43]+[.D43]+[.B50]+[.C50]+[.D50]+[.B51]+[.C51]+[.D51]+[.B52]+[.C52]+[.D52]+1))" office:value-type="float" office:value="0" calcext:value-type="float">
            <text:p>0</text:p>
          </table:table-cell>
          <table:table-cell table:formula="of:=INDIRECT(&quot;X&quot; &amp; VALUE([.C32]+[.D32]+[.E32]+[.C33]+[.D33]+[.E33]+[.C34]+[.D34]+[.E34]+[.C41]+[.D41]+[.E41]+[.C42]+([.D42]*27)+[.E42]+[.C43]+[.D43]+[.E43]+[.C50]+[.D50]+[.E50]+[.C51]+[.D51]+[.E51]+[.C52]+[.D52]+[.E52]+1))" office:value-type="float" office:value="0" calcext:value-type="float">
            <text:p>0</text:p>
          </table:table-cell>
          <table:table-cell table:formula="of:=INDIRECT(&quot;X&quot; &amp; VALUE([.D32]+[.E32]+[.F32]+[.D33]+[.E33]+[.F33]+[.D34]+[.E34]+[.F34]+[.D41]+[.E41]+[.F41]+[.D42]+([.E42]*27)+[.F42]+[.D43]+[.E43]+[.F43]+[.D50]+[.E50]+[.F50]+[.D51]+[.E51]+[.F51]+[.D52]+[.E52]+[.F52]+1))" office:value-type="float" office:value="0" calcext:value-type="float">
            <text:p>0</text:p>
          </table:table-cell>
          <table:table-cell table:formula="of:=INDIRECT(&quot;X&quot; &amp; VALUE([.E32]+[.F32]+[.G32]+[.E33]+[.F33]+[.G33]+[.E34]+[.F34]+[.G34]+[.E41]+[.F41]+[.G41]+[.E42]+([.F42]*27)+[.G42]+[.E43]+[.F43]+[.G43]+[.E50]+[.F50]+[.G50]+[.E51]+[.F51]+[.G51]+[.E52]+[.F52]+[.G52]+1))" office:value-type="float" office:value="0" calcext:value-type="float">
            <text:p>0</text:p>
          </table:table-cell>
          <table:table-cell table:formula="of:=INDIRECT(&quot;X&quot; &amp; VALUE([.F32]+[.G32]+[.H32]+[.F33]+[.G33]+[.H33]+[.F34]+[.G34]+[.H34]+[.F41]+[.G41]+[.H41]+[.F42]+([.G42]*27)+[.H42]+[.F43]+[.G43]+[.H43]+[.F50]+[.G50]+[.H50]+[.F51]+[.G51]+[.H51]+[.F52]+[.G52]+[.H52]+1))" office:value-type="float" office:value="0" calcext:value-type="float">
            <text:p>0</text:p>
          </table:table-cell>
          <table:table-cell table:formula="of:=INDIRECT(&quot;X&quot; &amp; VALUE([.G32]+[.H32]+[.I32]+[.G33]+[.H33]+[.I33]+[.G34]+[.H34]+[.I34]+[.G41]+[.H41]+[.I41]+[.G42]+([.H42]*27)+[.I42]+[.G43]+[.H43]+[.I43]+[.G50]+[.H50]+[.I50]+[.G51]+[.H51]+[.I51]+[.G52]+[.H52]+[.I52]+1))" office:value-type="float" office:value="0" calcext:value-type="float">
            <text:p>0</text:p>
          </table:table-cell>
          <table:table-cell table:formula="of:=INDIRECT(&quot;X&quot; &amp; VALUE([.H32]+[.I32]+[.J32]+[.H33]+[.I33]+[.J33]+[.H34]+[.I34]+[.J34]+[.H41]+[.I41]+[.J41]+[.H42]+([.I42]*27)+[.J42]+[.H43]+[.I43]+[.J43]+[.H50]+[.I50]+[.J50]+[.H51]+[.I51]+[.J51]+[.H52]+[.I52]+[.J52]+1))" office:value-type="float" office:value="0" calcext:value-type="float">
            <text:p>0</text:p>
          </table:table-cell>
          <table:table-cell table:number-columns-repeated="3"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42]=1;1;&quot;&quot;)">
            <text:p/>
          </table:table-cell>
          <table:table-cell table:style-name="ce33" table:formula="of:=IF([.L42]=1;1;&quot;&quot;)">
            <text:p/>
          </table:table-cell>
          <table:table-cell table:style-name="ce33" table:formula="of:=IF([.M42]=1;1;&quot;&quot;)">
            <text:p/>
          </table:table-cell>
          <table:table-cell table:style-name="ce33" table:formula="of:=IF([.N42]=1;1;&quot;&quot;)">
            <text:p/>
          </table:table-cell>
          <table:table-cell table:style-name="ce33" table:formula="of:=IF([.O42]=1;1;&quot;&quot;)">
            <text:p/>
          </table:table-cell>
          <table:table-cell table:style-name="ce33" table:formula="of:=IF([.P42]=1;1;&quot;&quot;)">
            <text:p/>
          </table:table-cell>
          <table:table-cell table:style-name="ce33" table:formula="of:=IF([.Q42]=1;1;&quot;&quot;)">
            <text:p/>
          </table:table-cell>
          <table:table-cell table:style-name="ce33" table:formula="of:=IF([.R42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33]+[.B33]+[.C33]+[.A34]+[.B34]+[.C34]+[.A35]+[.B35]+[.C35]+[.A42]+[.B42]+[.C42]+[.A43]+([.B43]*27)+[.C43]+[.A44]+[.B44]+[.C44]+[.A51]+[.B51]+[.C51]+[.A52]+[.B52]+[.C52]+[.A53]+[.B53]+[.C53]+1))" office:value-type="float" office:value="0" calcext:value-type="float">
            <text:p>0</text:p>
          </table:table-cell>
          <table:table-cell table:formula="of:=INDIRECT(&quot;X&quot; &amp; VALUE([.B33]+[.C33]+[.D33]+[.B34]+[.C34]+[.D34]+[.B35]+[.C35]+[.D35]+[.B42]+[.C42]+[.D42]+[.B43]+([.C43]*27)+[.D43]+[.B44]+[.C44]+[.D44]+[.B51]+[.C51]+[.D51]+[.B52]+[.C52]+[.D52]+[.B53]+[.C53]+[.D53]+1))" office:value-type="float" office:value="0" calcext:value-type="float">
            <text:p>0</text:p>
          </table:table-cell>
          <table:table-cell table:formula="of:=INDIRECT(&quot;X&quot; &amp; VALUE([.C33]+[.D33]+[.E33]+[.C34]+[.D34]+[.E34]+[.C35]+[.D35]+[.E35]+[.C42]+[.D42]+[.E42]+[.C43]+([.D43]*27)+[.E43]+[.C44]+[.D44]+[.E44]+[.C51]+[.D51]+[.E51]+[.C52]+[.D52]+[.E52]+[.C53]+[.D53]+[.E53]+1))" office:value-type="float" office:value="0" calcext:value-type="float">
            <text:p>0</text:p>
          </table:table-cell>
          <table:table-cell table:formula="of:=INDIRECT(&quot;X&quot; &amp; VALUE([.D33]+[.E33]+[.F33]+[.D34]+[.E34]+[.F34]+[.D35]+[.E35]+[.F35]+[.D42]+[.E42]+[.F42]+[.D43]+([.E43]*27)+[.F43]+[.D44]+[.E44]+[.F44]+[.D51]+[.E51]+[.F51]+[.D52]+[.E52]+[.F52]+[.D53]+[.E53]+[.F53]+1))" office:value-type="float" office:value="0" calcext:value-type="float">
            <text:p>0</text:p>
          </table:table-cell>
          <table:table-cell table:formula="of:=INDIRECT(&quot;X&quot; &amp; VALUE([.E33]+[.F33]+[.G33]+[.E34]+[.F34]+[.G34]+[.E35]+[.F35]+[.G35]+[.E42]+[.F42]+[.G42]+[.E43]+([.F43]*27)+[.G43]+[.E44]+[.F44]+[.G44]+[.E51]+[.F51]+[.G51]+[.E52]+[.F52]+[.G52]+[.E53]+[.F53]+[.G53]+1))" office:value-type="float" office:value="0" calcext:value-type="float">
            <text:p>0</text:p>
          </table:table-cell>
          <table:table-cell table:formula="of:=INDIRECT(&quot;X&quot; &amp; VALUE([.F33]+[.G33]+[.H33]+[.F34]+[.G34]+[.H34]+[.F35]+[.G35]+[.H35]+[.F42]+[.G42]+[.H42]+[.F43]+([.G43]*27)+[.H43]+[.F44]+[.G44]+[.H44]+[.F51]+[.G51]+[.H51]+[.F52]+[.G52]+[.H52]+[.F53]+[.G53]+[.H53]+1))" office:value-type="float" office:value="0" calcext:value-type="float">
            <text:p>0</text:p>
          </table:table-cell>
          <table:table-cell table:formula="of:=INDIRECT(&quot;X&quot; &amp; VALUE([.G33]+[.H33]+[.I33]+[.G34]+[.H34]+[.I34]+[.G35]+[.H35]+[.I35]+[.G42]+[.H42]+[.I42]+[.G43]+([.H43]*27)+[.I43]+[.G44]+[.H44]+[.I44]+[.G51]+[.H51]+[.I51]+[.G52]+[.H52]+[.I52]+[.G53]+[.H53]+[.I53]+1))" office:value-type="float" office:value="0" calcext:value-type="float">
            <text:p>0</text:p>
          </table:table-cell>
          <table:table-cell table:formula="of:=INDIRECT(&quot;X&quot; &amp; VALUE([.H33]+[.I33]+[.J33]+[.H34]+[.I34]+[.J34]+[.H35]+[.I35]+[.J35]+[.H42]+[.I42]+[.J42]+[.H43]+([.I43]*27)+[.J43]+[.H44]+[.I44]+[.J44]+[.H51]+[.I51]+[.J51]+[.H52]+[.I52]+[.J52]+[.H53]+[.I53]+[.J53]+1))" office:value-type="float" office:value="0" calcext:value-type="float">
            <text:p>0</text:p>
          </table:table-cell>
          <table:table-cell table:number-columns-repeated="3"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43]=1;1;&quot;&quot;)">
            <text:p/>
          </table:table-cell>
          <table:table-cell table:style-name="ce33" table:formula="of:=IF([.L43]=1;1;&quot;&quot;)">
            <text:p/>
          </table:table-cell>
          <table:table-cell table:style-name="ce33" table:formula="of:=IF([.M43]=1;1;&quot;&quot;)">
            <text:p/>
          </table:table-cell>
          <table:table-cell table:style-name="ce33" table:formula="of:=IF([.N43]=1;1;&quot;&quot;)">
            <text:p/>
          </table:table-cell>
          <table:table-cell table:style-name="ce33" table:formula="of:=IF([.O43]=1;1;&quot;&quot;)">
            <text:p/>
          </table:table-cell>
          <table:table-cell table:style-name="ce33" table:formula="of:=IF([.P43]=1;1;&quot;&quot;)">
            <text:p/>
          </table:table-cell>
          <table:table-cell table:style-name="ce33" table:formula="of:=IF([.Q43]=1;1;&quot;&quot;)">
            <text:p/>
          </table:table-cell>
          <table:table-cell table:style-name="ce33" table:formula="of:=IF([.R43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9" table:number-columns-repeated="8"/>
          <table:table-cell/>
          <table:table-cell table:formula="of:=INDIRECT(&quot;X&quot; &amp; VALUE([.A34]+[.B34]+[.C34]+[.A35]+[.B35]+[.C35]+[.A36]+[.B36]+[.C36]+[.A43]+[.B43]+[.C43]+[.A44]+([.B44]*27)+[.C44]+[.A45]+[.B45]+[.C45]+[.A52]+[.B52]+[.C52]+[.A53]+[.B53]+[.C53]+[.A54]+[.B54]+[.C54]+1))" office:value-type="float" office:value="0" calcext:value-type="float">
            <text:p>0</text:p>
          </table:table-cell>
          <table:table-cell table:formula="of:=INDIRECT(&quot;X&quot; &amp; VALUE([.B34]+[.C34]+[.D34]+[.B35]+[.C35]+[.D35]+[.B36]+[.C36]+[.D36]+[.B43]+[.C43]+[.D43]+[.B44]+([.C44]*27)+[.D44]+[.B45]+[.C45]+[.D45]+[.B52]+[.C52]+[.D52]+[.B53]+[.C53]+[.D53]+[.B54]+[.C54]+[.D54]+1))" office:value-type="float" office:value="0" calcext:value-type="float">
            <text:p>0</text:p>
          </table:table-cell>
          <table:table-cell table:formula="of:=INDIRECT(&quot;X&quot; &amp; VALUE([.C34]+[.D34]+[.E34]+[.C35]+[.D35]+[.E35]+[.C36]+[.D36]+[.E36]+[.C43]+[.D43]+[.E43]+[.C44]+([.D44]*27)+[.E44]+[.C45]+[.D45]+[.E45]+[.C52]+[.D52]+[.E52]+[.C53]+[.D53]+[.E53]+[.C54]+[.D54]+[.E54]+1))" office:value-type="float" office:value="0" calcext:value-type="float">
            <text:p>0</text:p>
          </table:table-cell>
          <table:table-cell table:formula="of:=INDIRECT(&quot;X&quot; &amp; VALUE([.D34]+[.E34]+[.F34]+[.D35]+[.E35]+[.F35]+[.D36]+[.E36]+[.F36]+[.D43]+[.E43]+[.F43]+[.D44]+([.E44]*27)+[.F44]+[.D45]+[.E45]+[.F45]+[.D52]+[.E52]+[.F52]+[.D53]+[.E53]+[.F53]+[.D54]+[.E54]+[.F54]+1))" office:value-type="float" office:value="0" calcext:value-type="float">
            <text:p>0</text:p>
          </table:table-cell>
          <table:table-cell table:formula="of:=INDIRECT(&quot;X&quot; &amp; VALUE([.E34]+[.F34]+[.G34]+[.E35]+[.F35]+[.G35]+[.E36]+[.F36]+[.G36]+[.E43]+[.F43]+[.G43]+[.E44]+([.F44]*27)+[.G44]+[.E45]+[.F45]+[.G45]+[.E52]+[.F52]+[.G52]+[.E53]+[.F53]+[.G53]+[.E54]+[.F54]+[.G54]+1))" office:value-type="float" office:value="0" calcext:value-type="float">
            <text:p>0</text:p>
          </table:table-cell>
          <table:table-cell table:formula="of:=INDIRECT(&quot;X&quot; &amp; VALUE([.F34]+[.G34]+[.H34]+[.F35]+[.G35]+[.H35]+[.F36]+[.G36]+[.H36]+[.F43]+[.G43]+[.H43]+[.F44]+([.G44]*27)+[.H44]+[.F45]+[.G45]+[.H45]+[.F52]+[.G52]+[.H52]+[.F53]+[.G53]+[.H53]+[.F54]+[.G54]+[.H54]+1))" office:value-type="float" office:value="0" calcext:value-type="float">
            <text:p>0</text:p>
          </table:table-cell>
          <table:table-cell table:formula="of:=INDIRECT(&quot;X&quot; &amp; VALUE([.G34]+[.H34]+[.I34]+[.G35]+[.H35]+[.I35]+[.G36]+[.H36]+[.I36]+[.G43]+[.H43]+[.I43]+[.G44]+([.H44]*27)+[.I44]+[.G45]+[.H45]+[.I45]+[.G52]+[.H52]+[.I52]+[.G53]+[.H53]+[.I53]+[.G54]+[.H54]+[.I54]+1))" office:value-type="float" office:value="0" calcext:value-type="float">
            <text:p>0</text:p>
          </table:table-cell>
          <table:table-cell table:formula="of:=INDIRECT(&quot;X&quot; &amp; VALUE([.H34]+[.I34]+[.J34]+[.H35]+[.I35]+[.J35]+[.H36]+[.I36]+[.J36]+[.H43]+[.I43]+[.J43]+[.H44]+([.I44]*27)+[.J44]+[.H45]+[.I45]+[.J45]+[.H52]+[.I52]+[.J52]+[.H53]+[.I53]+[.J53]+[.H54]+[.I54]+[.J54]+1))" office:value-type="float" office:value="0" calcext:value-type="float">
            <text:p>0</text:p>
          </table:table-cell>
          <table:table-cell table:number-columns-repeated="3"/>
          <table:table-cell office:value-type="float" office:value="16" calcext:value-type="float" table:number-columns-spanned="2" table:number-rows-spanned="1">
            <text:p>1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44]=1;1;&quot;&quot;)">
            <text:p/>
          </table:table-cell>
          <table:table-cell table:style-name="ce33" table:formula="of:=IF([.L44]=1;1;&quot;&quot;)">
            <text:p/>
          </table:table-cell>
          <table:table-cell table:style-name="ce33" table:formula="of:=IF([.M44]=1;1;&quot;&quot;)">
            <text:p/>
          </table:table-cell>
          <table:table-cell table:style-name="ce33" table:formula="of:=IF([.N44]=1;1;&quot;&quot;)">
            <text:p/>
          </table:table-cell>
          <table:table-cell table:style-name="ce33" table:formula="of:=IF([.O44]=1;1;&quot;&quot;)">
            <text:p/>
          </table:table-cell>
          <table:table-cell table:style-name="ce33" table:formula="of:=IF([.P44]=1;1;&quot;&quot;)">
            <text:p/>
          </table:table-cell>
          <table:table-cell table:style-name="ce33" table:formula="of:=IF([.Q44]=1;1;&quot;&quot;)">
            <text:p/>
          </table:table-cell>
          <table:table-cell table:style-name="ce33" table:formula="of:=IF([.R44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0" table:number-columns-repeated="8"/>
          <table:table-cell/>
          <table:table-cell table:formula="of:=INDIRECT(&quot;X&quot; &amp; VALUE([.A35]+[.B35]+[.C35]+[.A36]+[.B36]+[.C36]+[.A37]+[.B37]+[.C37]+[.A44]+[.B44]+[.C44]+[.A45]+([.B45]*27)+[.C45]+[.A46]+[.B46]+[.C46]+[.A53]+[.B53]+[.C53]+[.A54]+[.B54]+[.C54]+[.A55]+[.B55]+[.C55]+1))" office:value-type="float" office:value="0" calcext:value-type="float">
            <text:p>0</text:p>
          </table:table-cell>
          <table:table-cell table:formula="of:=INDIRECT(&quot;X&quot; &amp; VALUE([.B35]+[.C35]+[.D35]+[.B36]+[.C36]+[.D36]+[.B37]+[.C37]+[.D37]+[.B44]+[.C44]+[.D44]+[.B45]+([.C45]*27)+[.D45]+[.B46]+[.C46]+[.D46]+[.B53]+[.C53]+[.D53]+[.B54]+[.C54]+[.D54]+[.B55]+[.C55]+[.D55]+1))" office:value-type="float" office:value="0" calcext:value-type="float">
            <text:p>0</text:p>
          </table:table-cell>
          <table:table-cell table:formula="of:=INDIRECT(&quot;X&quot; &amp; VALUE([.C35]+[.D35]+[.E35]+[.C36]+[.D36]+[.E36]+[.C37]+[.D37]+[.E37]+[.C44]+[.D44]+[.E44]+[.C45]+([.D45]*27)+[.E45]+[.C46]+[.D46]+[.E46]+[.C53]+[.D53]+[.E53]+[.C54]+[.D54]+[.E54]+[.C55]+[.D55]+[.E55]+1))" office:value-type="float" office:value="0" calcext:value-type="float">
            <text:p>0</text:p>
          </table:table-cell>
          <table:table-cell table:formula="of:=INDIRECT(&quot;X&quot; &amp; VALUE([.D35]+[.E35]+[.F35]+[.D36]+[.E36]+[.F36]+[.D37]+[.E37]+[.F37]+[.D44]+[.E44]+[.F44]+[.D45]+([.E45]*27)+[.F45]+[.D46]+[.E46]+[.F46]+[.D53]+[.E53]+[.F53]+[.D54]+[.E54]+[.F54]+[.D55]+[.E55]+[.F55]+1))" office:value-type="float" office:value="0" calcext:value-type="float">
            <text:p>0</text:p>
          </table:table-cell>
          <table:table-cell table:formula="of:=INDIRECT(&quot;X&quot; &amp; VALUE([.E35]+[.F35]+[.G35]+[.E36]+[.F36]+[.G36]+[.E37]+[.F37]+[.G37]+[.E44]+[.F44]+[.G44]+[.E45]+([.F45]*27)+[.G45]+[.E46]+[.F46]+[.G46]+[.E53]+[.F53]+[.G53]+[.E54]+[.F54]+[.G54]+[.E55]+[.F55]+[.G55]+1))" office:value-type="float" office:value="0" calcext:value-type="float">
            <text:p>0</text:p>
          </table:table-cell>
          <table:table-cell table:formula="of:=INDIRECT(&quot;X&quot; &amp; VALUE([.F35]+[.G35]+[.H35]+[.F36]+[.G36]+[.H36]+[.F37]+[.G37]+[.H37]+[.F44]+[.G44]+[.H44]+[.F45]+([.G45]*27)+[.H45]+[.F46]+[.G46]+[.H46]+[.F53]+[.G53]+[.H53]+[.F54]+[.G54]+[.H54]+[.F55]+[.G55]+[.H55]+1))" office:value-type="float" office:value="0" calcext:value-type="float">
            <text:p>0</text:p>
          </table:table-cell>
          <table:table-cell table:formula="of:=INDIRECT(&quot;X&quot; &amp; VALUE([.G35]+[.H35]+[.I35]+[.G36]+[.H36]+[.I36]+[.G37]+[.H37]+[.I37]+[.G44]+[.H44]+[.I44]+[.G45]+([.H45]*27)+[.I45]+[.G46]+[.H46]+[.I46]+[.G53]+[.H53]+[.I53]+[.G54]+[.H54]+[.I54]+[.G55]+[.H55]+[.I55]+1))" office:value-type="float" office:value="0" calcext:value-type="float">
            <text:p>0</text:p>
          </table:table-cell>
          <table:table-cell table:formula="of:=INDIRECT(&quot;X&quot; &amp; VALUE([.H35]+[.I35]+[.J35]+[.H36]+[.I36]+[.J36]+[.H37]+[.I37]+[.J37]+[.H44]+[.I44]+[.J44]+[.H45]+([.I45]*27)+[.J45]+[.H46]+[.I46]+[.J46]+[.H53]+[.I53]+[.J53]+[.H54]+[.I54]+[.J54]+[.H55]+[.I55]+[.J55]+1))" office:value-type="float" office:value="0" calcext:value-type="float">
            <text:p>0</text:p>
          </table:table-cell>
          <table:table-cell table:number-columns-repeated="3"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3" table:formula="of:=IF([.K45]=1;1;&quot;&quot;)">
            <text:p/>
          </table:table-cell>
          <table:table-cell table:style-name="ce33" table:formula="of:=IF([.L45]=1;1;&quot;&quot;)">
            <text:p/>
          </table:table-cell>
          <table:table-cell table:style-name="ce33" table:formula="of:=IF([.M45]=1;1;&quot;&quot;)">
            <text:p/>
          </table:table-cell>
          <table:table-cell table:style-name="ce33" table:formula="of:=IF([.N45]=1;1;&quot;&quot;)">
            <text:p/>
          </table:table-cell>
          <table:table-cell table:style-name="ce33" table:formula="of:=IF([.O45]=1;1;&quot;&quot;)">
            <text:p/>
          </table:table-cell>
          <table:table-cell table:style-name="ce33" table:formula="of:=IF([.P45]=1;1;&quot;&quot;)">
            <text:p/>
          </table:table-cell>
          <table:table-cell table:style-name="ce33" table:formula="of:=IF([.Q45]=1;1;&quot;&quot;)">
            <text:p/>
          </table:table-cell>
          <table:table-cell table:style-name="ce33" table:formula="of:=IF([.R45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3">
          <table:table-cell/>
          <table:table-cell table:style-name="ce11" table:number-columns-repeated="8"/>
          <table:table-cell/>
          <table:table-cell table:formula="of:=INDIRECT(&quot;X&quot; &amp; VALUE([.A37]+[.B37]+[.C37]+[.A38]+[.B38]+[.C38]+[.A39]+[.B39]+[.C39]+[.A46]+[.B46]+[.C46]+[.A47]+([.B47]*27)+[.C47]+[.A48]+[.B48]+[.C48]+[.A55]+[.B55]+[.C55]+[.A56]+[.B56]+[.C56]+[.A57]+[.B57]+[.C57]+1))" office:value-type="float" office:value="0" calcext:value-type="float">
            <text:p>0</text:p>
          </table:table-cell>
          <table:table-cell table:formula="of:=INDIRECT(&quot;X&quot; &amp; VALUE([.B37]+[.C37]+[.D37]+[.B38]+[.C38]+[.D38]+[.B39]+[.C39]+[.D39]+[.B46]+[.C46]+[.D46]+[.B47]+([.C47]*27)+[.D47]+[.B48]+[.C48]+[.D48]+[.B55]+[.C55]+[.D55]+[.B56]+[.C56]+[.D56]+[.B57]+[.C57]+[.D57]+1))" office:value-type="float" office:value="0" calcext:value-type="float">
            <text:p>0</text:p>
          </table:table-cell>
          <table:table-cell table:formula="of:=INDIRECT(&quot;X&quot; &amp; VALUE([.C37]+[.D37]+[.E37]+[.C38]+[.D38]+[.E38]+[.C39]+[.D39]+[.E39]+[.C46]+[.D46]+[.E46]+[.C47]+([.D47]*27)+[.E47]+[.C48]+[.D48]+[.E48]+[.C55]+[.D55]+[.E55]+[.C56]+[.D56]+[.E56]+[.C57]+[.D57]+[.E57]+1))" office:value-type="float" office:value="0" calcext:value-type="float">
            <text:p>0</text:p>
          </table:table-cell>
          <table:table-cell table:formula="of:=INDIRECT(&quot;X&quot; &amp; VALUE([.D37]+[.E37]+[.F37]+[.D38]+[.E38]+[.F38]+[.D39]+[.E39]+[.F39]+[.D46]+[.E46]+[.F46]+[.D47]+([.E47]*27)+[.F47]+[.D48]+[.E48]+[.F48]+[.D55]+[.E55]+[.F55]+[.D56]+[.E56]+[.F56]+[.D57]+[.E57]+[.F57]+1))" office:value-type="float" office:value="0" calcext:value-type="float">
            <text:p>0</text:p>
          </table:table-cell>
          <table:table-cell table:formula="of:=INDIRECT(&quot;X&quot; &amp; VALUE([.E37]+[.F37]+[.G37]+[.E38]+[.F38]+[.G38]+[.E39]+[.F39]+[.G39]+[.E46]+[.F46]+[.G46]+[.E47]+([.F47]*27)+[.G47]+[.E48]+[.F48]+[.G48]+[.E55]+[.F55]+[.G55]+[.E56]+[.F56]+[.G56]+[.E57]+[.F57]+[.G57]+1))" office:value-type="float" office:value="0" calcext:value-type="float">
            <text:p>0</text:p>
          </table:table-cell>
          <table:table-cell table:formula="of:=INDIRECT(&quot;X&quot; &amp; VALUE([.F37]+[.G37]+[.H37]+[.F38]+[.G38]+[.H38]+[.F39]+[.G39]+[.H39]+[.F46]+[.G46]+[.H46]+[.F47]+([.G47]*27)+[.H47]+[.F48]+[.G48]+[.H48]+[.F55]+[.G55]+[.H55]+[.F56]+[.G56]+[.H56]+[.F57]+[.G57]+[.H57]+1))" office:value-type="float" office:value="0" calcext:value-type="float">
            <text:p>0</text:p>
          </table:table-cell>
          <table:table-cell table:formula="of:=INDIRECT(&quot;X&quot; &amp; VALUE([.G37]+[.H37]+[.I37]+[.G38]+[.H38]+[.I38]+[.G39]+[.H39]+[.I39]+[.G46]+[.H46]+[.I46]+[.G47]+([.H47]*27)+[.I47]+[.G48]+[.H48]+[.I48]+[.G55]+[.H55]+[.I55]+[.G56]+[.H56]+[.I56]+[.G57]+[.H57]+[.I57]+1))" office:value-type="float" office:value="0" calcext:value-type="float">
            <text:p>0</text:p>
          </table:table-cell>
          <table:table-cell table:formula="of:=INDIRECT(&quot;X&quot; &amp; VALUE([.H37]+[.I37]+[.J37]+[.H38]+[.I38]+[.J38]+[.H39]+[.I39]+[.J39]+[.H46]+[.I46]+[.J46]+[.H47]+([.I47]*27)+[.J47]+[.H48]+[.I48]+[.J48]+[.H55]+[.I55]+[.J55]+[.H56]+[.I56]+[.J56]+[.H57]+[.I57]+[.J57]+1))" office:value-type="float" office:value="0" calcext:value-type="float">
            <text:p>0</text:p>
          </table:table-cell>
          <table:table-cell table:number-columns-repeated="3"/>
          <table:table-cell office:value-type="float" office:value="19" calcext:value-type="float" table:number-columns-spanned="2" table:number-rows-spanned="1">
            <text:p>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47]=1;1;&quot;&quot;)">
            <text:p/>
          </table:table-cell>
          <table:table-cell table:style-name="ce34" table:formula="of:=IF([.L47]=1;1;&quot;&quot;)">
            <text:p/>
          </table:table-cell>
          <table:table-cell table:style-name="ce34" table:formula="of:=IF([.M47]=1;1;&quot;&quot;)">
            <text:p/>
          </table:table-cell>
          <table:table-cell table:style-name="ce34" table:formula="of:=IF([.N47]=1;1;&quot;&quot;)">
            <text:p/>
          </table:table-cell>
          <table:table-cell table:style-name="ce34" table:formula="of:=IF([.O47]=1;1;&quot;&quot;)">
            <text:p/>
          </table:table-cell>
          <table:table-cell table:style-name="ce34" table:formula="of:=IF([.P47]=1;1;&quot;&quot;)">
            <text:p/>
          </table:table-cell>
          <table:table-cell table:style-name="ce34" table:formula="of:=IF([.Q47]=1;1;&quot;&quot;)">
            <text:p/>
          </table:table-cell>
          <table:table-cell table:style-name="ce34" table:formula="of:=IF([.R47]=1;1;&quot;&quot;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2"/>
        </table:table-row>
        <table:table-row table:style-name="ro4">
          <table:table-cell/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4"/>
          <table:table-cell/>
          <table:table-cell table:formula="of:=INDIRECT(&quot;X&quot; &amp; VALUE([.A38]+[.B38]+[.C38]+[.A39]+[.B39]+[.C39]+[.A40]+[.B40]+[.C40]+[.A47]+[.B47]+[.C47]+[.A48]+([.B48]*27)+[.C48]+[.A49]+[.B49]+[.C49]+[.A56]+[.B56]+[.C56]+[.A57]+[.B57]+[.C57]+[.A58]+[.B58]+[.C58]+1))" office:value-type="float" office:value="0" calcext:value-type="float">
            <text:p>0</text:p>
          </table:table-cell>
          <table:table-cell table:formula="of:=INDIRECT(&quot;X&quot; &amp; VALUE([.B38]+[.C38]+[.D38]+[.B39]+[.C39]+[.D39]+[.B40]+[.C40]+[.D40]+[.B47]+[.C47]+[.D47]+[.B48]+([.C48]*27)+[.D48]+[.B49]+[.C49]+[.D49]+[.B56]+[.C56]+[.D56]+[.B57]+[.C57]+[.D57]+[.B58]+[.C58]+[.D58]+1))" office:value-type="float" office:value="0" calcext:value-type="float">
            <text:p>0</text:p>
          </table:table-cell>
          <table:table-cell table:formula="of:=INDIRECT(&quot;X&quot; &amp; VALUE([.C38]+[.D38]+[.E38]+[.C39]+[.D39]+[.E39]+[.C40]+[.D40]+[.E40]+[.C47]+[.D47]+[.E47]+[.C48]+([.D48]*27)+[.E48]+[.C49]+[.D49]+[.E49]+[.C56]+[.D56]+[.E56]+[.C57]+[.D57]+[.E57]+[.C58]+[.D58]+[.E58]+1))" office:value-type="float" office:value="0" calcext:value-type="float">
            <text:p>0</text:p>
          </table:table-cell>
          <table:table-cell table:formula="of:=INDIRECT(&quot;X&quot; &amp; VALUE([.D38]+[.E38]+[.F38]+[.D39]+[.E39]+[.F39]+[.D40]+[.E40]+[.F40]+[.D47]+[.E47]+[.F47]+[.D48]+([.E48]*27)+[.F48]+[.D49]+[.E49]+[.F49]+[.D56]+[.E56]+[.F56]+[.D57]+[.E57]+[.F57]+[.D58]+[.E58]+[.F58]+1))" office:value-type="float" office:value="0" calcext:value-type="float">
            <text:p>0</text:p>
          </table:table-cell>
          <table:table-cell table:formula="of:=INDIRECT(&quot;X&quot; &amp; VALUE([.E38]+[.F38]+[.G38]+[.E39]+[.F39]+[.G39]+[.E40]+[.F40]+[.G40]+[.E47]+[.F47]+[.G47]+[.E48]+([.F48]*27)+[.G48]+[.E49]+[.F49]+[.G49]+[.E56]+[.F56]+[.G56]+[.E57]+[.F57]+[.G57]+[.E58]+[.F58]+[.G58]+1))" office:value-type="float" office:value="0" calcext:value-type="float">
            <text:p>0</text:p>
          </table:table-cell>
          <table:table-cell table:formula="of:=INDIRECT(&quot;X&quot; &amp; VALUE([.F38]+[.G38]+[.H38]+[.F39]+[.G39]+[.H39]+[.F40]+[.G40]+[.H40]+[.F47]+[.G47]+[.H47]+[.F48]+([.G48]*27)+[.H48]+[.F49]+[.G49]+[.H49]+[.F56]+[.G56]+[.H56]+[.F57]+[.G57]+[.H57]+[.F58]+[.G58]+[.H58]+1))" office:value-type="float" office:value="0" calcext:value-type="float">
            <text:p>0</text:p>
          </table:table-cell>
          <table:table-cell table:formula="of:=INDIRECT(&quot;X&quot; &amp; VALUE([.G38]+[.H38]+[.I38]+[.G39]+[.H39]+[.I39]+[.G40]+[.H40]+[.I40]+[.G47]+[.H47]+[.I47]+[.G48]+([.H48]*27)+[.I48]+[.G49]+[.H49]+[.I49]+[.G56]+[.H56]+[.I56]+[.G57]+[.H57]+[.I57]+[.G58]+[.H58]+[.I58]+1))" office:value-type="float" office:value="0" calcext:value-type="float">
            <text:p>0</text:p>
          </table:table-cell>
          <table:table-cell table:formula="of:=INDIRECT(&quot;X&quot; &amp; VALUE([.H38]+[.I38]+[.J38]+[.H39]+[.I39]+[.J39]+[.H40]+[.I40]+[.J40]+[.H47]+[.I47]+[.J47]+[.H48]+([.I48]*27)+[.J48]+[.H49]+[.I49]+[.J49]+[.H56]+[.I56]+[.J56]+[.H57]+[.I57]+[.J57]+[.H58]+[.I58]+[.J58]+1))" office:value-type="float" office:value="0" calcext:value-type="float">
            <text:p>0</text:p>
          </table:table-cell>
          <table:table-cell table:number-columns-repeated="3"/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48]=1;1;&quot;&quot;)">
            <text:p/>
          </table:table-cell>
          <table:table-cell table:style-name="ce34" table:formula="of:=IF([.L48]=1;1;&quot;&quot;)">
            <text:p/>
          </table:table-cell>
          <table:table-cell table:style-name="ce34" table:formula="of:=IF([.M48]=1;1;&quot;&quot;)">
            <text:p/>
          </table:table-cell>
          <table:table-cell table:style-name="ce34" table:formula="of:=IF([.N48]=1;1;&quot;&quot;)">
            <text:p/>
          </table:table-cell>
          <table:table-cell table:style-name="ce34" table:formula="of:=IF([.O48]=1;1;&quot;&quot;)">
            <text:p/>
          </table:table-cell>
          <table:table-cell table:style-name="ce34" table:formula="of:=IF([.P48]=1;1;&quot;&quot;)">
            <text:p/>
          </table:table-cell>
          <table:table-cell table:style-name="ce34" table:formula="of:=IF([.Q48]=1;1;&quot;&quot;)">
            <text:p/>
          </table:table-cell>
          <table:table-cell table:style-name="ce34" table:formula="of:=IF([.R48]=1;1;&quot;&quot;)">
            <text:p/>
          </table:table-cell>
          <table:table-cell table:number-columns-repeated="114"/>
        </table:table-row>
        <table:table-row table:style-name="ro4">
          <table:table-cell/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4"/>
          <table:table-cell/>
          <table:table-cell table:formula="of:=INDIRECT(&quot;X&quot; &amp; VALUE([.A39]+[.B39]+[.C39]+[.A40]+[.B40]+[.C40]+[.A41]+[.B41]+[.C41]+[.A48]+[.B48]+[.C48]+[.A49]+([.B49]*27)+[.C49]+[.A50]+[.B50]+[.C50]+[.A57]+[.B57]+[.C57]+[.A58]+[.B58]+[.C58]+[.A59]+[.B59]+[.C59]+1))" office:value-type="float" office:value="0" calcext:value-type="float">
            <text:p>0</text:p>
          </table:table-cell>
          <table:table-cell table:formula="of:=INDIRECT(&quot;X&quot; &amp; VALUE([.B39]+[.C39]+[.D39]+[.B40]+[.C40]+[.D40]+[.B41]+[.C41]+[.D41]+[.B48]+[.C48]+[.D48]+[.B49]+([.C49]*27)+[.D49]+[.B50]+[.C50]+[.D50]+[.B57]+[.C57]+[.D57]+[.B58]+[.C58]+[.D58]+[.B59]+[.C59]+[.D59]+1))" office:value-type="float" office:value="0" calcext:value-type="float">
            <text:p>0</text:p>
          </table:table-cell>
          <table:table-cell table:formula="of:=INDIRECT(&quot;X&quot; &amp; VALUE([.C39]+[.D39]+[.E39]+[.C40]+[.D40]+[.E40]+[.C41]+[.D41]+[.E41]+[.C48]+[.D48]+[.E48]+[.C49]+([.D49]*27)+[.E49]+[.C50]+[.D50]+[.E50]+[.C57]+[.D57]+[.E57]+[.C58]+[.D58]+[.E58]+[.C59]+[.D59]+[.E59]+1))" office:value-type="float" office:value="0" calcext:value-type="float">
            <text:p>0</text:p>
          </table:table-cell>
          <table:table-cell table:formula="of:=INDIRECT(&quot;X&quot; &amp; VALUE([.D39]+[.E39]+[.F39]+[.D40]+[.E40]+[.F40]+[.D41]+[.E41]+[.F41]+[.D48]+[.E48]+[.F48]+[.D49]+([.E49]*27)+[.F49]+[.D50]+[.E50]+[.F50]+[.D57]+[.E57]+[.F57]+[.D58]+[.E58]+[.F58]+[.D59]+[.E59]+[.F59]+1))" office:value-type="float" office:value="0" calcext:value-type="float">
            <text:p>0</text:p>
          </table:table-cell>
          <table:table-cell table:formula="of:=INDIRECT(&quot;X&quot; &amp; VALUE([.E39]+[.F39]+[.G39]+[.E40]+[.F40]+[.G40]+[.E41]+[.F41]+[.G41]+[.E48]+[.F48]+[.G48]+[.E49]+([.F49]*27)+[.G49]+[.E50]+[.F50]+[.G50]+[.E57]+[.F57]+[.G57]+[.E58]+[.F58]+[.G58]+[.E59]+[.F59]+[.G59]+1))" office:value-type="float" office:value="0" calcext:value-type="float">
            <text:p>0</text:p>
          </table:table-cell>
          <table:table-cell table:formula="of:=INDIRECT(&quot;X&quot; &amp; VALUE([.F39]+[.G39]+[.H39]+[.F40]+[.G40]+[.H40]+[.F41]+[.G41]+[.H41]+[.F48]+[.G48]+[.H48]+[.F49]+([.G49]*27)+[.H49]+[.F50]+[.G50]+[.H50]+[.F57]+[.G57]+[.H57]+[.F58]+[.G58]+[.H58]+[.F59]+[.G59]+[.H59]+1))" office:value-type="float" office:value="0" calcext:value-type="float">
            <text:p>0</text:p>
          </table:table-cell>
          <table:table-cell table:formula="of:=INDIRECT(&quot;X&quot; &amp; VALUE([.G39]+[.H39]+[.I39]+[.G40]+[.H40]+[.I40]+[.G41]+[.H41]+[.I41]+[.G48]+[.H48]+[.I48]+[.G49]+([.H49]*27)+[.I49]+[.G50]+[.H50]+[.I50]+[.G57]+[.H57]+[.I57]+[.G58]+[.H58]+[.I58]+[.G59]+[.H59]+[.I59]+1))" office:value-type="float" office:value="0" calcext:value-type="float">
            <text:p>0</text:p>
          </table:table-cell>
          <table:table-cell table:formula="of:=INDIRECT(&quot;X&quot; &amp; VALUE([.H39]+[.I39]+[.J39]+[.H40]+[.I40]+[.J40]+[.H41]+[.I41]+[.J41]+[.H48]+[.I48]+[.J48]+[.H49]+([.I49]*27)+[.J49]+[.H50]+[.I50]+[.J50]+[.H57]+[.I57]+[.J57]+[.H58]+[.I58]+[.J58]+[.H59]+[.I59]+[.J59]+1))" office:value-type="float" office:value="0" calcext:value-type="float">
            <text:p>0</text:p>
          </table:table-cell>
          <table:table-cell table:number-columns-repeated="3"/>
          <table:table-cell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49]=1;1;&quot;&quot;)">
            <text:p/>
          </table:table-cell>
          <table:table-cell table:style-name="ce34" table:formula="of:=IF([.L49]=1;1;&quot;&quot;)">
            <text:p/>
          </table:table-cell>
          <table:table-cell table:style-name="ce34" table:formula="of:=IF([.M49]=1;1;&quot;&quot;)">
            <text:p/>
          </table:table-cell>
          <table:table-cell table:style-name="ce34" table:formula="of:=IF([.N49]=1;1;&quot;&quot;)">
            <text:p/>
          </table:table-cell>
          <table:table-cell table:style-name="ce34" table:formula="of:=IF([.O49]=1;1;&quot;&quot;)">
            <text:p/>
          </table:table-cell>
          <table:table-cell table:style-name="ce34" table:formula="of:=IF([.P49]=1;1;&quot;&quot;)">
            <text:p/>
          </table:table-cell>
          <table:table-cell table:style-name="ce34" table:formula="of:=IF([.Q49]=1;1;&quot;&quot;)">
            <text:p/>
          </table:table-cell>
          <table:table-cell table:style-name="ce34" table:formula="of:=IF([.R49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1" table:number-columns-repeated="8"/>
          <table:table-cell/>
          <table:table-cell table:formula="of:=INDIRECT(&quot;X&quot; &amp; VALUE([.A40]+[.B40]+[.C40]+[.A41]+[.B41]+[.C41]+[.A42]+[.B42]+[.C42]+[.A49]+[.B49]+[.C49]+[.A50]+([.B50]*27)+[.C50]+[.A51]+[.B51]+[.C51]+[.A58]+[.B58]+[.C58]+[.A59]+[.B59]+[.C59]+[.A60]+[.B60]+[.C60]+1))" office:value-type="float" office:value="0" calcext:value-type="float">
            <text:p>0</text:p>
          </table:table-cell>
          <table:table-cell table:formula="of:=INDIRECT(&quot;X&quot; &amp; VALUE([.B40]+[.C40]+[.D40]+[.B41]+[.C41]+[.D41]+[.B42]+[.C42]+[.D42]+[.B49]+[.C49]+[.D49]+[.B50]+([.C50]*27)+[.D50]+[.B51]+[.C51]+[.D51]+[.B58]+[.C58]+[.D58]+[.B59]+[.C59]+[.D59]+[.B60]+[.C60]+[.D60]+1))" office:value-type="float" office:value="0" calcext:value-type="float">
            <text:p>0</text:p>
          </table:table-cell>
          <table:table-cell table:formula="of:=INDIRECT(&quot;X&quot; &amp; VALUE([.C40]+[.D40]+[.E40]+[.C41]+[.D41]+[.E41]+[.C42]+[.D42]+[.E42]+[.C49]+[.D49]+[.E49]+[.C50]+([.D50]*27)+[.E50]+[.C51]+[.D51]+[.E51]+[.C58]+[.D58]+[.E58]+[.C59]+[.D59]+[.E59]+[.C60]+[.D60]+[.E60]+1))" office:value-type="float" office:value="0" calcext:value-type="float">
            <text:p>0</text:p>
          </table:table-cell>
          <table:table-cell table:formula="of:=INDIRECT(&quot;X&quot; &amp; VALUE([.D40]+[.E40]+[.F40]+[.D41]+[.E41]+[.F41]+[.D42]+[.E42]+[.F42]+[.D49]+[.E49]+[.F49]+[.D50]+([.E50]*27)+[.F50]+[.D51]+[.E51]+[.F51]+[.D58]+[.E58]+[.F58]+[.D59]+[.E59]+[.F59]+[.D60]+[.E60]+[.F60]+1))" office:value-type="float" office:value="0" calcext:value-type="float">
            <text:p>0</text:p>
          </table:table-cell>
          <table:table-cell table:formula="of:=INDIRECT(&quot;X&quot; &amp; VALUE([.E40]+[.F40]+[.G40]+[.E41]+[.F41]+[.G41]+[.E42]+[.F42]+[.G42]+[.E49]+[.F49]+[.G49]+[.E50]+([.F50]*27)+[.G50]+[.E51]+[.F51]+[.G51]+[.E58]+[.F58]+[.G58]+[.E59]+[.F59]+[.G59]+[.E60]+[.F60]+[.G60]+1))" office:value-type="float" office:value="0" calcext:value-type="float">
            <text:p>0</text:p>
          </table:table-cell>
          <table:table-cell table:formula="of:=INDIRECT(&quot;X&quot; &amp; VALUE([.F40]+[.G40]+[.H40]+[.F41]+[.G41]+[.H41]+[.F42]+[.G42]+[.H42]+[.F49]+[.G49]+[.H49]+[.F50]+([.G50]*27)+[.H50]+[.F51]+[.G51]+[.H51]+[.F58]+[.G58]+[.H58]+[.F59]+[.G59]+[.H59]+[.F60]+[.G60]+[.H60]+1))" office:value-type="float" office:value="0" calcext:value-type="float">
            <text:p>0</text:p>
          </table:table-cell>
          <table:table-cell table:formula="of:=INDIRECT(&quot;X&quot; &amp; VALUE([.G40]+[.H40]+[.I40]+[.G41]+[.H41]+[.I41]+[.G42]+[.H42]+[.I42]+[.G49]+[.H49]+[.I49]+[.G50]+([.H50]*27)+[.I50]+[.G51]+[.H51]+[.I51]+[.G58]+[.H58]+[.I58]+[.G59]+[.H59]+[.I59]+[.G60]+[.H60]+[.I60]+1))" office:value-type="float" office:value="0" calcext:value-type="float">
            <text:p>0</text:p>
          </table:table-cell>
          <table:table-cell table:formula="of:=INDIRECT(&quot;X&quot; &amp; VALUE([.H40]+[.I40]+[.J40]+[.H41]+[.I41]+[.J41]+[.H42]+[.I42]+[.J42]+[.H49]+[.I49]+[.J49]+[.H50]+([.I50]*27)+[.J50]+[.H51]+[.I51]+[.J51]+[.H58]+[.I58]+[.J58]+[.H59]+[.I59]+[.J59]+[.H60]+[.I60]+[.J60]+1))"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 table:number-columns-spanned="2" table:number-rows-spanned="1">
            <text:p>2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50]=1;1;&quot;&quot;)">
            <text:p/>
          </table:table-cell>
          <table:table-cell table:style-name="ce34" table:formula="of:=IF([.L50]=1;1;&quot;&quot;)">
            <text:p/>
          </table:table-cell>
          <table:table-cell table:style-name="ce34" table:formula="of:=IF([.M50]=1;1;&quot;&quot;)">
            <text:p/>
          </table:table-cell>
          <table:table-cell table:style-name="ce34" table:formula="of:=IF([.N50]=1;1;&quot;&quot;)">
            <text:p/>
          </table:table-cell>
          <table:table-cell table:style-name="ce34" table:formula="of:=IF([.O50]=1;1;&quot;&quot;)">
            <text:p/>
          </table:table-cell>
          <table:table-cell table:style-name="ce34" table:formula="of:=IF([.P50]=1;1;&quot;&quot;)">
            <text:p/>
          </table:table-cell>
          <table:table-cell table:style-name="ce34" table:formula="of:=IF([.Q50]=1;1;&quot;&quot;)">
            <text:p/>
          </table:table-cell>
          <table:table-cell table:style-name="ce34" table:formula="of:=IF([.R50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1" table:number-columns-repeated="8"/>
          <table:table-cell/>
          <table:table-cell table:formula="of:=INDIRECT(&quot;X&quot; &amp; VALUE([.A41]+[.B41]+[.C41]+[.A42]+[.B42]+[.C42]+[.A43]+[.B43]+[.C43]+[.A50]+[.B50]+[.C50]+[.A51]+([.B51]*27)+[.C51]+[.A52]+[.B52]+[.C52]+[.A59]+[.B59]+[.C59]+[.A60]+[.B60]+[.C60]+[.A61]+[.B61]+[.C61]+1))" office:value-type="float" office:value="0" calcext:value-type="float">
            <text:p>0</text:p>
          </table:table-cell>
          <table:table-cell table:formula="of:=INDIRECT(&quot;X&quot; &amp; VALUE([.B41]+[.C41]+[.D41]+[.B42]+[.C42]+[.D42]+[.B43]+[.C43]+[.D43]+[.B50]+[.C50]+[.D50]+[.B51]+([.C51]*27)+[.D51]+[.B52]+[.C52]+[.D52]+[.B59]+[.C59]+[.D59]+[.B60]+[.C60]+[.D60]+[.B61]+[.C61]+[.D61]+1))" office:value-type="float" office:value="0" calcext:value-type="float">
            <text:p>0</text:p>
          </table:table-cell>
          <table:table-cell table:formula="of:=INDIRECT(&quot;X&quot; &amp; VALUE([.C41]+[.D41]+[.E41]+[.C42]+[.D42]+[.E42]+[.C43]+[.D43]+[.E43]+[.C50]+[.D50]+[.E50]+[.C51]+([.D51]*27)+[.E51]+[.C52]+[.D52]+[.E52]+[.C59]+[.D59]+[.E59]+[.C60]+[.D60]+[.E60]+[.C61]+[.D61]+[.E61]+1))" office:value-type="float" office:value="0" calcext:value-type="float">
            <text:p>0</text:p>
          </table:table-cell>
          <table:table-cell table:formula="of:=INDIRECT(&quot;X&quot; &amp; VALUE([.D41]+[.E41]+[.F41]+[.D42]+[.E42]+[.F42]+[.D43]+[.E43]+[.F43]+[.D50]+[.E50]+[.F50]+[.D51]+([.E51]*27)+[.F51]+[.D52]+[.E52]+[.F52]+[.D59]+[.E59]+[.F59]+[.D60]+[.E60]+[.F60]+[.D61]+[.E61]+[.F61]+1))" office:value-type="float" office:value="0" calcext:value-type="float">
            <text:p>0</text:p>
          </table:table-cell>
          <table:table-cell table:formula="of:=INDIRECT(&quot;X&quot; &amp; VALUE([.E41]+[.F41]+[.G41]+[.E42]+[.F42]+[.G42]+[.E43]+[.F43]+[.G43]+[.E50]+[.F50]+[.G50]+[.E51]+([.F51]*27)+[.G51]+[.E52]+[.F52]+[.G52]+[.E59]+[.F59]+[.G59]+[.E60]+[.F60]+[.G60]+[.E61]+[.F61]+[.G61]+1))" office:value-type="float" office:value="0" calcext:value-type="float">
            <text:p>0</text:p>
          </table:table-cell>
          <table:table-cell table:formula="of:=INDIRECT(&quot;X&quot; &amp; VALUE([.F41]+[.G41]+[.H41]+[.F42]+[.G42]+[.H42]+[.F43]+[.G43]+[.H43]+[.F50]+[.G50]+[.H50]+[.F51]+([.G51]*27)+[.H51]+[.F52]+[.G52]+[.H52]+[.F59]+[.G59]+[.H59]+[.F60]+[.G60]+[.H60]+[.F61]+[.G61]+[.H61]+1))" office:value-type="float" office:value="0" calcext:value-type="float">
            <text:p>0</text:p>
          </table:table-cell>
          <table:table-cell table:formula="of:=INDIRECT(&quot;X&quot; &amp; VALUE([.G41]+[.H41]+[.I41]+[.G42]+[.H42]+[.I42]+[.G43]+[.H43]+[.I43]+[.G50]+[.H50]+[.I50]+[.G51]+([.H51]*27)+[.I51]+[.G52]+[.H52]+[.I52]+[.G59]+[.H59]+[.I59]+[.G60]+[.H60]+[.I60]+[.G61]+[.H61]+[.I61]+1))" office:value-type="float" office:value="0" calcext:value-type="float">
            <text:p>0</text:p>
          </table:table-cell>
          <table:table-cell table:formula="of:=INDIRECT(&quot;X&quot; &amp; VALUE([.H41]+[.I41]+[.J41]+[.H42]+[.I42]+[.J42]+[.H43]+[.I43]+[.J43]+[.H50]+[.I50]+[.J50]+[.H51]+([.I51]*27)+[.J51]+[.H52]+[.I52]+[.J52]+[.H59]+[.I59]+[.J59]+[.H60]+[.I60]+[.J60]+[.H61]+[.I61]+[.J61]+1))" office:value-type="float" office:value="0" calcext:value-type="float">
            <text:p>0</text:p>
          </table:table-cell>
          <table:table-cell table:number-columns-repeated="3"/>
          <table:table-cell office:value-type="float" office:value="23" calcext:value-type="float" table:number-columns-spanned="2" table:number-rows-spanned="1">
            <text:p>2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51]=1;1;&quot;&quot;)">
            <text:p/>
          </table:table-cell>
          <table:table-cell table:style-name="ce34" table:formula="of:=IF([.L51]=1;1;&quot;&quot;)">
            <text:p/>
          </table:table-cell>
          <table:table-cell table:style-name="ce34" table:formula="of:=IF([.M51]=1;1;&quot;&quot;)">
            <text:p/>
          </table:table-cell>
          <table:table-cell table:style-name="ce34" table:formula="of:=IF([.N51]=1;1;&quot;&quot;)">
            <text:p/>
          </table:table-cell>
          <table:table-cell table:style-name="ce34" table:formula="of:=IF([.O51]=1;1;&quot;&quot;)">
            <text:p/>
          </table:table-cell>
          <table:table-cell table:style-name="ce34" table:formula="of:=IF([.P51]=1;1;&quot;&quot;)">
            <text:p/>
          </table:table-cell>
          <table:table-cell table:style-name="ce34" table:formula="of:=IF([.Q51]=1;1;&quot;&quot;)">
            <text:p/>
          </table:table-cell>
          <table:table-cell table:style-name="ce34" table:formula="of:=IF([.R51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1" table:number-columns-repeated="8"/>
          <table:table-cell/>
          <table:table-cell table:formula="of:=INDIRECT(&quot;X&quot; &amp; VALUE([.A42]+[.B42]+[.C42]+[.A43]+[.B43]+[.C43]+[.A44]+[.B44]+[.C44]+[.A51]+[.B51]+[.C51]+[.A52]+([.B52]*27)+[.C52]+[.A53]+[.B53]+[.C53]+[.A60]+[.B60]+[.C60]+[.A61]+[.B61]+[.C61]+[.A62]+[.B62]+[.C62]+1))" office:value-type="float" office:value="0" calcext:value-type="float">
            <text:p>0</text:p>
          </table:table-cell>
          <table:table-cell table:formula="of:=INDIRECT(&quot;X&quot; &amp; VALUE([.B42]+[.C42]+[.D42]+[.B43]+[.C43]+[.D43]+[.B44]+[.C44]+[.D44]+[.B51]+[.C51]+[.D51]+[.B52]+([.C52]*27)+[.D52]+[.B53]+[.C53]+[.D53]+[.B60]+[.C60]+[.D60]+[.B61]+[.C61]+[.D61]+[.B62]+[.C62]+[.D62]+1))" office:value-type="float" office:value="0" calcext:value-type="float">
            <text:p>0</text:p>
          </table:table-cell>
          <table:table-cell table:formula="of:=INDIRECT(&quot;X&quot; &amp; VALUE([.C42]+[.D42]+[.E42]+[.C43]+[.D43]+[.E43]+[.C44]+[.D44]+[.E44]+[.C51]+[.D51]+[.E51]+[.C52]+([.D52]*27)+[.E52]+[.C53]+[.D53]+[.E53]+[.C60]+[.D60]+[.E60]+[.C61]+[.D61]+[.E61]+[.C62]+[.D62]+[.E62]+1))" office:value-type="float" office:value="0" calcext:value-type="float">
            <text:p>0</text:p>
          </table:table-cell>
          <table:table-cell table:formula="of:=INDIRECT(&quot;X&quot; &amp; VALUE([.D42]+[.E42]+[.F42]+[.D43]+[.E43]+[.F43]+[.D44]+[.E44]+[.F44]+[.D51]+[.E51]+[.F51]+[.D52]+([.E52]*27)+[.F52]+[.D53]+[.E53]+[.F53]+[.D60]+[.E60]+[.F60]+[.D61]+[.E61]+[.F61]+[.D62]+[.E62]+[.F62]+1))" office:value-type="float" office:value="0" calcext:value-type="float">
            <text:p>0</text:p>
          </table:table-cell>
          <table:table-cell table:formula="of:=INDIRECT(&quot;X&quot; &amp; VALUE([.E42]+[.F42]+[.G42]+[.E43]+[.F43]+[.G43]+[.E44]+[.F44]+[.G44]+[.E51]+[.F51]+[.G51]+[.E52]+([.F52]*27)+[.G52]+[.E53]+[.F53]+[.G53]+[.E60]+[.F60]+[.G60]+[.E61]+[.F61]+[.G61]+[.E62]+[.F62]+[.G62]+1))" office:value-type="float" office:value="0" calcext:value-type="float">
            <text:p>0</text:p>
          </table:table-cell>
          <table:table-cell table:formula="of:=INDIRECT(&quot;X&quot; &amp; VALUE([.F42]+[.G42]+[.H42]+[.F43]+[.G43]+[.H43]+[.F44]+[.G44]+[.H44]+[.F51]+[.G51]+[.H51]+[.F52]+([.G52]*27)+[.H52]+[.F53]+[.G53]+[.H53]+[.F60]+[.G60]+[.H60]+[.F61]+[.G61]+[.H61]+[.F62]+[.G62]+[.H62]+1))" office:value-type="float" office:value="0" calcext:value-type="float">
            <text:p>0</text:p>
          </table:table-cell>
          <table:table-cell table:formula="of:=INDIRECT(&quot;X&quot; &amp; VALUE([.G42]+[.H42]+[.I42]+[.G43]+[.H43]+[.I43]+[.G44]+[.H44]+[.I44]+[.G51]+[.H51]+[.I51]+[.G52]+([.H52]*27)+[.I52]+[.G53]+[.H53]+[.I53]+[.G60]+[.H60]+[.I60]+[.G61]+[.H61]+[.I61]+[.G62]+[.H62]+[.I62]+1))" office:value-type="float" office:value="0" calcext:value-type="float">
            <text:p>0</text:p>
          </table:table-cell>
          <table:table-cell table:formula="of:=INDIRECT(&quot;X&quot; &amp; VALUE([.H42]+[.I42]+[.J42]+[.H43]+[.I43]+[.J43]+[.H44]+[.I44]+[.J44]+[.H51]+[.I51]+[.J51]+[.H52]+([.I52]*27)+[.J52]+[.H53]+[.I53]+[.J53]+[.H60]+[.I60]+[.J60]+[.H61]+[.I61]+[.J61]+[.H62]+[.I62]+[.J62]+1))" office:value-type="float" office:value="0" calcext:value-type="float">
            <text:p>0</text:p>
          </table:table-cell>
          <table:table-cell table:number-columns-repeated="3"/>
          <table:table-cell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52]=1;1;&quot;&quot;)">
            <text:p/>
          </table:table-cell>
          <table:table-cell table:style-name="ce34" table:formula="of:=IF([.L52]=1;1;&quot;&quot;)">
            <text:p/>
          </table:table-cell>
          <table:table-cell table:style-name="ce34" table:formula="of:=IF([.M52]=1;1;&quot;&quot;)">
            <text:p/>
          </table:table-cell>
          <table:table-cell table:style-name="ce34" table:formula="of:=IF([.N52]=1;1;&quot;&quot;)">
            <text:p/>
          </table:table-cell>
          <table:table-cell table:style-name="ce34" table:formula="of:=IF([.O52]=1;1;&quot;&quot;)">
            <text:p/>
          </table:table-cell>
          <table:table-cell table:style-name="ce34" table:formula="of:=IF([.P52]=1;1;&quot;&quot;)">
            <text:p/>
          </table:table-cell>
          <table:table-cell table:style-name="ce34" table:formula="of:=IF([.Q52]=1;1;&quot;&quot;)">
            <text:p/>
          </table:table-cell>
          <table:table-cell table:style-name="ce34" table:formula="of:=IF([.R52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1" table:number-columns-repeated="8"/>
          <table:table-cell/>
          <table:table-cell table:formula="of:=INDIRECT(&quot;X&quot; &amp; VALUE([.A43]+[.B43]+[.C43]+[.A44]+[.B44]+[.C44]+[.A45]+[.B45]+[.C45]+[.A52]+[.B52]+[.C52]+[.A53]+([.B53]*27)+[.C53]+[.A54]+[.B54]+[.C54]+[.A61]+[.B61]+[.C61]+[.A62]+[.B62]+[.C62]+[.A63]+[.B63]+[.C63]+1))" office:value-type="float" office:value="0" calcext:value-type="float">
            <text:p>0</text:p>
          </table:table-cell>
          <table:table-cell table:formula="of:=INDIRECT(&quot;X&quot; &amp; VALUE([.B43]+[.C43]+[.D43]+[.B44]+[.C44]+[.D44]+[.B45]+[.C45]+[.D45]+[.B52]+[.C52]+[.D52]+[.B53]+([.C53]*27)+[.D53]+[.B54]+[.C54]+[.D54]+[.B61]+[.C61]+[.D61]+[.B62]+[.C62]+[.D62]+[.B63]+[.C63]+[.D63]+1))" office:value-type="float" office:value="0" calcext:value-type="float">
            <text:p>0</text:p>
          </table:table-cell>
          <table:table-cell table:formula="of:=INDIRECT(&quot;X&quot; &amp; VALUE([.C43]+[.D43]+[.E43]+[.C44]+[.D44]+[.E44]+[.C45]+[.D45]+[.E45]+[.C52]+[.D52]+[.E52]+[.C53]+([.D53]*27)+[.E53]+[.C54]+[.D54]+[.E54]+[.C61]+[.D61]+[.E61]+[.C62]+[.D62]+[.E62]+[.C63]+[.D63]+[.E63]+1))" office:value-type="float" office:value="0" calcext:value-type="float">
            <text:p>0</text:p>
          </table:table-cell>
          <table:table-cell table:formula="of:=INDIRECT(&quot;X&quot; &amp; VALUE([.D43]+[.E43]+[.F43]+[.D44]+[.E44]+[.F44]+[.D45]+[.E45]+[.F45]+[.D52]+[.E52]+[.F52]+[.D53]+([.E53]*27)+[.F53]+[.D54]+[.E54]+[.F54]+[.D61]+[.E61]+[.F61]+[.D62]+[.E62]+[.F62]+[.D63]+[.E63]+[.F63]+1))" office:value-type="float" office:value="0" calcext:value-type="float">
            <text:p>0</text:p>
          </table:table-cell>
          <table:table-cell table:formula="of:=INDIRECT(&quot;X&quot; &amp; VALUE([.E43]+[.F43]+[.G43]+[.E44]+[.F44]+[.G44]+[.E45]+[.F45]+[.G45]+[.E52]+[.F52]+[.G52]+[.E53]+([.F53]*27)+[.G53]+[.E54]+[.F54]+[.G54]+[.E61]+[.F61]+[.G61]+[.E62]+[.F62]+[.G62]+[.E63]+[.F63]+[.G63]+1))" office:value-type="float" office:value="0" calcext:value-type="float">
            <text:p>0</text:p>
          </table:table-cell>
          <table:table-cell table:formula="of:=INDIRECT(&quot;X&quot; &amp; VALUE([.F43]+[.G43]+[.H43]+[.F44]+[.G44]+[.H44]+[.F45]+[.G45]+[.H45]+[.F52]+[.G52]+[.H52]+[.F53]+([.G53]*27)+[.H53]+[.F54]+[.G54]+[.H54]+[.F61]+[.G61]+[.H61]+[.F62]+[.G62]+[.H62]+[.F63]+[.G63]+[.H63]+1))" office:value-type="float" office:value="0" calcext:value-type="float">
            <text:p>0</text:p>
          </table:table-cell>
          <table:table-cell table:formula="of:=INDIRECT(&quot;X&quot; &amp; VALUE([.G43]+[.H43]+[.I43]+[.G44]+[.H44]+[.I44]+[.G45]+[.H45]+[.I45]+[.G52]+[.H52]+[.I52]+[.G53]+([.H53]*27)+[.I53]+[.G54]+[.H54]+[.I54]+[.G61]+[.H61]+[.I61]+[.G62]+[.H62]+[.I62]+[.G63]+[.H63]+[.I63]+1))" office:value-type="float" office:value="0" calcext:value-type="float">
            <text:p>0</text:p>
          </table:table-cell>
          <table:table-cell table:formula="of:=INDIRECT(&quot;X&quot; &amp; VALUE([.H43]+[.I43]+[.J43]+[.H44]+[.I44]+[.J44]+[.H45]+[.I45]+[.J45]+[.H52]+[.I52]+[.J52]+[.H53]+([.I53]*27)+[.J53]+[.H54]+[.I54]+[.J54]+[.H61]+[.I61]+[.J61]+[.H62]+[.I62]+[.J62]+[.H63]+[.I63]+[.J63]+1))" office:value-type="float" office:value="0" calcext:value-type="float">
            <text:p>0</text:p>
          </table:table-cell>
          <table:table-cell table:number-columns-repeated="3"/>
          <table:table-cell office:value-type="float" office:value="25" calcext:value-type="float" table:number-columns-spanned="2" table:number-rows-spanned="1">
            <text:p>2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53]=1;1;&quot;&quot;)">
            <text:p/>
          </table:table-cell>
          <table:table-cell table:style-name="ce34" table:formula="of:=IF([.L53]=1;1;&quot;&quot;)">
            <text:p/>
          </table:table-cell>
          <table:table-cell table:style-name="ce34" table:formula="of:=IF([.M53]=1;1;&quot;&quot;)">
            <text:p/>
          </table:table-cell>
          <table:table-cell table:style-name="ce34" table:formula="of:=IF([.N53]=1;1;&quot;&quot;)">
            <text:p/>
          </table:table-cell>
          <table:table-cell table:style-name="ce34" table:formula="of:=IF([.O53]=1;1;&quot;&quot;)">
            <text:p/>
          </table:table-cell>
          <table:table-cell table:style-name="ce34" table:formula="of:=IF([.P53]=1;1;&quot;&quot;)">
            <text:p/>
          </table:table-cell>
          <table:table-cell table:style-name="ce34" table:formula="of:=IF([.Q53]=1;1;&quot;&quot;)">
            <text:p/>
          </table:table-cell>
          <table:table-cell table:style-name="ce34" table:formula="of:=IF([.R53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2" table:number-columns-repeated="8"/>
          <table:table-cell/>
          <table:table-cell table:formula="of:=INDIRECT(&quot;X&quot; &amp; VALUE([.A44]+[.B44]+[.C44]+[.A45]+[.B45]+[.C45]+[.A46]+[.B46]+[.C46]+[.A53]+[.B53]+[.C53]+[.A54]+([.B54]*27)+[.C54]+[.A55]+[.B55]+[.C55]+[.A62]+[.B62]+[.C62]+[.A63]+[.B63]+[.C63]+[.A64]+[.B64]+[.C64]+1))" office:value-type="float" office:value="0" calcext:value-type="float">
            <text:p>0</text:p>
          </table:table-cell>
          <table:table-cell table:formula="of:=INDIRECT(&quot;X&quot; &amp; VALUE([.B44]+[.C44]+[.D44]+[.B45]+[.C45]+[.D45]+[.B46]+[.C46]+[.D46]+[.B53]+[.C53]+[.D53]+[.B54]+([.C54]*27)+[.D54]+[.B55]+[.C55]+[.D55]+[.B62]+[.C62]+[.D62]+[.B63]+[.C63]+[.D63]+[.B64]+[.C64]+[.D64]+1))" office:value-type="float" office:value="0" calcext:value-type="float">
            <text:p>0</text:p>
          </table:table-cell>
          <table:table-cell table:formula="of:=INDIRECT(&quot;X&quot; &amp; VALUE([.C44]+[.D44]+[.E44]+[.C45]+[.D45]+[.E45]+[.C46]+[.D46]+[.E46]+[.C53]+[.D53]+[.E53]+[.C54]+([.D54]*27)+[.E54]+[.C55]+[.D55]+[.E55]+[.C62]+[.D62]+[.E62]+[.C63]+[.D63]+[.E63]+[.C64]+[.D64]+[.E64]+1))" office:value-type="float" office:value="0" calcext:value-type="float">
            <text:p>0</text:p>
          </table:table-cell>
          <table:table-cell table:formula="of:=INDIRECT(&quot;X&quot; &amp; VALUE([.D44]+[.E44]+[.F44]+[.D45]+[.E45]+[.F45]+[.D46]+[.E46]+[.F46]+[.D53]+[.E53]+[.F53]+[.D54]+([.E54]*27)+[.F54]+[.D55]+[.E55]+[.F55]+[.D62]+[.E62]+[.F62]+[.D63]+[.E63]+[.F63]+[.D64]+[.E64]+[.F64]+1))" office:value-type="float" office:value="0" calcext:value-type="float">
            <text:p>0</text:p>
          </table:table-cell>
          <table:table-cell table:formula="of:=INDIRECT(&quot;X&quot; &amp; VALUE([.E44]+[.F44]+[.G44]+[.E45]+[.F45]+[.G45]+[.E46]+[.F46]+[.G46]+[.E53]+[.F53]+[.G53]+[.E54]+([.F54]*27)+[.G54]+[.E55]+[.F55]+[.G55]+[.E62]+[.F62]+[.G62]+[.E63]+[.F63]+[.G63]+[.E64]+[.F64]+[.G64]+1))" office:value-type="float" office:value="0" calcext:value-type="float">
            <text:p>0</text:p>
          </table:table-cell>
          <table:table-cell table:formula="of:=INDIRECT(&quot;X&quot; &amp; VALUE([.F44]+[.G44]+[.H44]+[.F45]+[.G45]+[.H45]+[.F46]+[.G46]+[.H46]+[.F53]+[.G53]+[.H53]+[.F54]+([.G54]*27)+[.H54]+[.F55]+[.G55]+[.H55]+[.F62]+[.G62]+[.H62]+[.F63]+[.G63]+[.H63]+[.F64]+[.G64]+[.H64]+1))" office:value-type="float" office:value="0" calcext:value-type="float">
            <text:p>0</text:p>
          </table:table-cell>
          <table:table-cell table:formula="of:=INDIRECT(&quot;X&quot; &amp; VALUE([.G44]+[.H44]+[.I44]+[.G45]+[.H45]+[.I45]+[.G46]+[.H46]+[.I46]+[.G53]+[.H53]+[.I53]+[.G54]+([.H54]*27)+[.I54]+[.G55]+[.H55]+[.I55]+[.G62]+[.H62]+[.I62]+[.G63]+[.H63]+[.I63]+[.G64]+[.H64]+[.I64]+1))" office:value-type="float" office:value="0" calcext:value-type="float">
            <text:p>0</text:p>
          </table:table-cell>
          <table:table-cell table:formula="of:=INDIRECT(&quot;X&quot; &amp; VALUE([.H44]+[.I44]+[.J44]+[.H45]+[.I45]+[.J45]+[.H46]+[.I46]+[.J46]+[.H53]+[.I53]+[.J53]+[.H54]+([.I54]*27)+[.J54]+[.H55]+[.I55]+[.J55]+[.H62]+[.I62]+[.J62]+[.H63]+[.I63]+[.J63]+[.H64]+[.I64]+[.J64]+1))" office:value-type="float" office:value="0" calcext:value-type="float">
            <text:p>0</text:p>
          </table:table-cell>
          <table:table-cell table:number-columns-repeated="3"/>
          <table:table-cell office:value-type="float" office:value="26" calcext:value-type="float" table:number-columns-spanned="2" table:number-rows-spanned="1">
            <text:p>2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34" table:formula="of:=IF([.K54]=1;1;&quot;&quot;)">
            <text:p/>
          </table:table-cell>
          <table:table-cell table:style-name="ce34" table:formula="of:=IF([.L54]=1;1;&quot;&quot;)">
            <text:p/>
          </table:table-cell>
          <table:table-cell table:style-name="ce34" table:formula="of:=IF([.M54]=1;1;&quot;&quot;)">
            <text:p/>
          </table:table-cell>
          <table:table-cell table:style-name="ce34" table:formula="of:=IF([.N54]=1;1;&quot;&quot;)">
            <text:p/>
          </table:table-cell>
          <table:table-cell table:style-name="ce34" table:formula="of:=IF([.O54]=1;1;&quot;&quot;)">
            <text:p/>
          </table:table-cell>
          <table:table-cell table:style-name="ce34" table:formula="of:=IF([.P54]=1;1;&quot;&quot;)">
            <text:p/>
          </table:table-cell>
          <table:table-cell table:style-name="ce34" table:formula="of:=IF([.Q54]=1;1;&quot;&quot;)">
            <text:p/>
          </table:table-cell>
          <table:table-cell table:style-name="ce34" table:formula="of:=IF([.R54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table:style-name="Default" table:number-columns-repeated="3"/>
          <table:table-cell table:number-columns-repeated="126"/>
        </table:table-row>
        <table:table-row table:style-name="ro3">
          <table:table-cell/>
          <table:table-cell table:style-name="ce13" table:number-columns-repeated="8"/>
          <table:table-cell/>
          <table:table-cell table:formula="of:=INDIRECT(&quot;X&quot; &amp; VALUE([.A46]+[.B46]+[.C46]+[.A47]+[.B47]+[.C47]+[.A48]+[.B48]+[.C48]+[.A55]+[.B55]+[.C55]+[.A56]+([.B56]*27)+[.C56]+[.A57]+[.B57]+[.C57]+[.A64]+[.B64]+[.C64]+[.A65]+[.B65]+[.C65]+[.A66]+[.B66]+[.C66]+1))" office:value-type="float" office:value="0" calcext:value-type="float">
            <text:p>0</text:p>
          </table:table-cell>
          <table:table-cell table:formula="of:=INDIRECT(&quot;X&quot; &amp; VALUE([.B46]+[.C46]+[.D46]+[.B47]+[.C47]+[.D47]+[.B48]+[.C48]+[.D48]+[.B55]+[.C55]+[.D55]+[.B56]+([.C56]*27)+[.D56]+[.B57]+[.C57]+[.D57]+[.B64]+[.C64]+[.D64]+[.B65]+[.C65]+[.D65]+[.B66]+[.C66]+[.D66]+1))" office:value-type="float" office:value="0" calcext:value-type="float">
            <text:p>0</text:p>
          </table:table-cell>
          <table:table-cell table:formula="of:=INDIRECT(&quot;X&quot; &amp; VALUE([.C46]+[.D46]+[.E46]+[.C47]+[.D47]+[.E47]+[.C48]+[.D48]+[.E48]+[.C55]+[.D55]+[.E55]+[.C56]+([.D56]*27)+[.E56]+[.C57]+[.D57]+[.E57]+[.C64]+[.D64]+[.E64]+[.C65]+[.D65]+[.E65]+[.C66]+[.D66]+[.E66]+1))" office:value-type="float" office:value="0" calcext:value-type="float">
            <text:p>0</text:p>
          </table:table-cell>
          <table:table-cell table:formula="of:=INDIRECT(&quot;X&quot; &amp; VALUE([.D46]+[.E46]+[.F46]+[.D47]+[.E47]+[.F47]+[.D48]+[.E48]+[.F48]+[.D55]+[.E55]+[.F55]+[.D56]+([.E56]*27)+[.F56]+[.D57]+[.E57]+[.F57]+[.D64]+[.E64]+[.F64]+[.D65]+[.E65]+[.F65]+[.D66]+[.E66]+[.F66]+1))" office:value-type="float" office:value="0" calcext:value-type="float">
            <text:p>0</text:p>
          </table:table-cell>
          <table:table-cell table:formula="of:=INDIRECT(&quot;X&quot; &amp; VALUE([.E46]+[.F46]+[.G46]+[.E47]+[.F47]+[.G47]+[.E48]+[.F48]+[.G48]+[.E55]+[.F55]+[.G55]+[.E56]+([.F56]*27)+[.G56]+[.E57]+[.F57]+[.G57]+[.E64]+[.F64]+[.G64]+[.E65]+[.F65]+[.G65]+[.E66]+[.F66]+[.G66]+1))" office:value-type="float" office:value="0" calcext:value-type="float">
            <text:p>0</text:p>
          </table:table-cell>
          <table:table-cell table:formula="of:=INDIRECT(&quot;X&quot; &amp; VALUE([.F46]+[.G46]+[.H46]+[.F47]+[.G47]+[.H47]+[.F48]+[.G48]+[.H48]+[.F55]+[.G55]+[.H55]+[.F56]+([.G56]*27)+[.H56]+[.F57]+[.G57]+[.H57]+[.F64]+[.G64]+[.H64]+[.F65]+[.G65]+[.H65]+[.F66]+[.G66]+[.H66]+1))" office:value-type="float" office:value="0" calcext:value-type="float">
            <text:p>0</text:p>
          </table:table-cell>
          <table:table-cell table:formula="of:=INDIRECT(&quot;X&quot; &amp; VALUE([.G46]+[.H46]+[.I46]+[.G47]+[.H47]+[.I47]+[.G48]+[.H48]+[.I48]+[.G55]+[.H55]+[.I55]+[.G56]+([.H56]*27)+[.I56]+[.G57]+[.H57]+[.I57]+[.G64]+[.H64]+[.I64]+[.G65]+[.H65]+[.I65]+[.G66]+[.H66]+[.I66]+1))" office:value-type="float" office:value="0" calcext:value-type="float">
            <text:p>0</text:p>
          </table:table-cell>
          <table:table-cell table:formula="of:=INDIRECT(&quot;X&quot; &amp; VALUE([.H46]+[.I46]+[.J46]+[.H47]+[.I47]+[.J47]+[.H48]+[.I48]+[.J48]+[.H55]+[.I55]+[.J55]+[.H56]+([.I56]*27)+[.J56]+[.H57]+[.I57]+[.J57]+[.H64]+[.I64]+[.J64]+[.H65]+[.I65]+[.J65]+[.H66]+[.I66]+[.J66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56]=1;1;&quot;&quot;)">
            <text:p/>
          </table:table-cell>
          <table:table-cell table:style-name="ce35" table:formula="of:=IF([.L56]=1;1;&quot;&quot;)">
            <text:p/>
          </table:table-cell>
          <table:table-cell table:style-name="ce35" table:formula="of:=IF([.M56]=1;1;&quot;&quot;)">
            <text:p/>
          </table:table-cell>
          <table:table-cell table:style-name="ce35" table:formula="of:=IF([.N56]=1;1;&quot;&quot;)">
            <text:p/>
          </table:table-cell>
          <table:table-cell table:style-name="ce35" table:formula="of:=IF([.O56]=1;1;&quot;&quot;)">
            <text:p/>
          </table:table-cell>
          <table:table-cell table:style-name="ce35" table:formula="of:=IF([.P56]=1;1;&quot;&quot;)">
            <text:p/>
          </table:table-cell>
          <table:table-cell table:style-name="ce35" table:formula="of:=IF([.Q56]=1;1;&quot;&quot;)">
            <text:p/>
          </table:table-cell>
          <table:table-cell table:style-name="ce35" table:formula="of:=IF([.R56]=1;1;&quot;&quot;)">
            <text:p/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12"/>
        </table:table-row>
        <table:table-row table:style-name="ro4">
          <table:table-cell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/>
          <table:table-cell table:formula="of:=INDIRECT(&quot;X&quot; &amp; VALUE([.A47]+[.B47]+[.C47]+[.A48]+[.B48]+[.C48]+[.A49]+[.B49]+[.C49]+[.A56]+[.B56]+[.C56]+[.A57]+([.B57]*27)+[.C57]+[.A58]+[.B58]+[.C58]+[.A65]+[.B65]+[.C65]+[.A66]+[.B66]+[.C66]+[.A67]+[.B67]+[.C67]+1))" office:value-type="float" office:value="0" calcext:value-type="float">
            <text:p>0</text:p>
          </table:table-cell>
          <table:table-cell table:formula="of:=INDIRECT(&quot;X&quot; &amp; VALUE([.B47]+[.C47]+[.D47]+[.B48]+[.C48]+[.D48]+[.B49]+[.C49]+[.D49]+[.B56]+[.C56]+[.D56]+[.B57]+([.C57]*27)+[.D57]+[.B58]+[.C58]+[.D58]+[.B65]+[.C65]+[.D65]+[.B66]+[.C66]+[.D66]+[.B67]+[.C67]+[.D67]+1))" office:value-type="float" office:value="0" calcext:value-type="float">
            <text:p>0</text:p>
          </table:table-cell>
          <table:table-cell table:formula="of:=INDIRECT(&quot;X&quot; &amp; VALUE([.C47]+[.D47]+[.E47]+[.C48]+[.D48]+[.E48]+[.C49]+[.D49]+[.E49]+[.C56]+[.D56]+[.E56]+[.C57]+([.D57]*27)+[.E57]+[.C58]+[.D58]+[.E58]+[.C65]+[.D65]+[.E65]+[.C66]+[.D66]+[.E66]+[.C67]+[.D67]+[.E67]+1))" office:value-type="float" office:value="0" calcext:value-type="float">
            <text:p>0</text:p>
          </table:table-cell>
          <table:table-cell table:formula="of:=INDIRECT(&quot;X&quot; &amp; VALUE([.D47]+[.E47]+[.F47]+[.D48]+[.E48]+[.F48]+[.D49]+[.E49]+[.F49]+[.D56]+[.E56]+[.F56]+[.D57]+([.E57]*27)+[.F57]+[.D58]+[.E58]+[.F58]+[.D65]+[.E65]+[.F65]+[.D66]+[.E66]+[.F66]+[.D67]+[.E67]+[.F67]+1))" office:value-type="float" office:value="0" calcext:value-type="float">
            <text:p>0</text:p>
          </table:table-cell>
          <table:table-cell table:formula="of:=INDIRECT(&quot;X&quot; &amp; VALUE([.E47]+[.F47]+[.G47]+[.E48]+[.F48]+[.G48]+[.E49]+[.F49]+[.G49]+[.E56]+[.F56]+[.G56]+[.E57]+([.F57]*27)+[.G57]+[.E58]+[.F58]+[.G58]+[.E65]+[.F65]+[.G65]+[.E66]+[.F66]+[.G66]+[.E67]+[.F67]+[.G67]+1))" office:value-type="float" office:value="0" calcext:value-type="float">
            <text:p>0</text:p>
          </table:table-cell>
          <table:table-cell table:formula="of:=INDIRECT(&quot;X&quot; &amp; VALUE([.F47]+[.G47]+[.H47]+[.F48]+[.G48]+[.H48]+[.F49]+[.G49]+[.H49]+[.F56]+[.G56]+[.H56]+[.F57]+([.G57]*27)+[.H57]+[.F58]+[.G58]+[.H58]+[.F65]+[.G65]+[.H65]+[.F66]+[.G66]+[.H66]+[.F67]+[.G67]+[.H67]+1))" office:value-type="float" office:value="0" calcext:value-type="float">
            <text:p>0</text:p>
          </table:table-cell>
          <table:table-cell table:formula="of:=INDIRECT(&quot;X&quot; &amp; VALUE([.G47]+[.H47]+[.I47]+[.G48]+[.H48]+[.I48]+[.G49]+[.H49]+[.I49]+[.G56]+[.H56]+[.I56]+[.G57]+([.H57]*27)+[.I57]+[.G58]+[.H58]+[.I58]+[.G65]+[.H65]+[.I65]+[.G66]+[.H66]+[.I66]+[.G67]+[.H67]+[.I67]+1))" office:value-type="float" office:value="0" calcext:value-type="float">
            <text:p>0</text:p>
          </table:table-cell>
          <table:table-cell table:formula="of:=INDIRECT(&quot;X&quot; &amp; VALUE([.H47]+[.I47]+[.J47]+[.H48]+[.I48]+[.J48]+[.H49]+[.I49]+[.J49]+[.H56]+[.I56]+[.J56]+[.H57]+([.I57]*27)+[.J57]+[.H58]+[.I58]+[.J58]+[.H65]+[.I65]+[.J65]+[.H66]+[.I66]+[.J66]+[.H67]+[.I67]+[.J67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57]=1;1;&quot;&quot;)">
            <text:p/>
          </table:table-cell>
          <table:table-cell table:style-name="ce35" table:formula="of:=IF([.L57]=1;1;&quot;&quot;)">
            <text:p/>
          </table:table-cell>
          <table:table-cell table:style-name="ce35" table:formula="of:=IF([.M57]=1;1;&quot;&quot;)">
            <text:p/>
          </table:table-cell>
          <table:table-cell table:style-name="ce35" table:formula="of:=IF([.N57]=1;1;&quot;&quot;)">
            <text:p/>
          </table:table-cell>
          <table:table-cell table:style-name="ce35" table:formula="of:=IF([.O57]=1;1;&quot;&quot;)">
            <text:p/>
          </table:table-cell>
          <table:table-cell table:style-name="ce35" table:formula="of:=IF([.P57]=1;1;&quot;&quot;)">
            <text:p/>
          </table:table-cell>
          <table:table-cell table:style-name="ce35" table:formula="of:=IF([.Q57]=1;1;&quot;&quot;)">
            <text:p/>
          </table:table-cell>
          <table:table-cell table:style-name="ce35" table:formula="of:=IF([.R57]=1;1;&quot;&quot;)">
            <text:p/>
          </table:table-cell>
          <table:table-cell table:number-columns-repeated="114"/>
        </table:table-row>
        <table:table-row table:style-name="ro4">
          <table:table-cell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/>
          <table:table-cell table:formula="of:=INDIRECT(&quot;X&quot; &amp; VALUE([.A48]+[.B48]+[.C48]+[.A49]+[.B49]+[.C49]+[.A50]+[.B50]+[.C50]+[.A57]+[.B57]+[.C57]+[.A58]+([.B58]*27)+[.C58]+[.A59]+[.B59]+[.C59]+[.A66]+[.B66]+[.C66]+[.A67]+[.B67]+[.C67]+[.A68]+[.B68]+[.C68]+1))" office:value-type="float" office:value="0" calcext:value-type="float">
            <text:p>0</text:p>
          </table:table-cell>
          <table:table-cell table:formula="of:=INDIRECT(&quot;X&quot; &amp; VALUE([.B48]+[.C48]+[.D48]+[.B49]+[.C49]+[.D49]+[.B50]+[.C50]+[.D50]+[.B57]+[.C57]+[.D57]+[.B58]+([.C58]*27)+[.D58]+[.B59]+[.C59]+[.D59]+[.B66]+[.C66]+[.D66]+[.B67]+[.C67]+[.D67]+[.B68]+[.C68]+[.D68]+1))" office:value-type="float" office:value="0" calcext:value-type="float">
            <text:p>0</text:p>
          </table:table-cell>
          <table:table-cell table:formula="of:=INDIRECT(&quot;X&quot; &amp; VALUE([.C48]+[.D48]+[.E48]+[.C49]+[.D49]+[.E49]+[.C50]+[.D50]+[.E50]+[.C57]+[.D57]+[.E57]+[.C58]+([.D58]*27)+[.E58]+[.C59]+[.D59]+[.E59]+[.C66]+[.D66]+[.E66]+[.C67]+[.D67]+[.E67]+[.C68]+[.D68]+[.E68]+1))" office:value-type="float" office:value="0" calcext:value-type="float">
            <text:p>0</text:p>
          </table:table-cell>
          <table:table-cell table:formula="of:=INDIRECT(&quot;X&quot; &amp; VALUE([.D48]+[.E48]+[.F48]+[.D49]+[.E49]+[.F49]+[.D50]+[.E50]+[.F50]+[.D57]+[.E57]+[.F57]+[.D58]+([.E58]*27)+[.F58]+[.D59]+[.E59]+[.F59]+[.D66]+[.E66]+[.F66]+[.D67]+[.E67]+[.F67]+[.D68]+[.E68]+[.F68]+1))" office:value-type="float" office:value="0" calcext:value-type="float">
            <text:p>0</text:p>
          </table:table-cell>
          <table:table-cell table:formula="of:=INDIRECT(&quot;X&quot; &amp; VALUE([.E48]+[.F48]+[.G48]+[.E49]+[.F49]+[.G49]+[.E50]+[.F50]+[.G50]+[.E57]+[.F57]+[.G57]+[.E58]+([.F58]*27)+[.G58]+[.E59]+[.F59]+[.G59]+[.E66]+[.F66]+[.G66]+[.E67]+[.F67]+[.G67]+[.E68]+[.F68]+[.G68]+1))" office:value-type="float" office:value="0" calcext:value-type="float">
            <text:p>0</text:p>
          </table:table-cell>
          <table:table-cell table:formula="of:=INDIRECT(&quot;X&quot; &amp; VALUE([.F48]+[.G48]+[.H48]+[.F49]+[.G49]+[.H49]+[.F50]+[.G50]+[.H50]+[.F57]+[.G57]+[.H57]+[.F58]+([.G58]*27)+[.H58]+[.F59]+[.G59]+[.H59]+[.F66]+[.G66]+[.H66]+[.F67]+[.G67]+[.H67]+[.F68]+[.G68]+[.H68]+1))" office:value-type="float" office:value="0" calcext:value-type="float">
            <text:p>0</text:p>
          </table:table-cell>
          <table:table-cell table:formula="of:=INDIRECT(&quot;X&quot; &amp; VALUE([.G48]+[.H48]+[.I48]+[.G49]+[.H49]+[.I49]+[.G50]+[.H50]+[.I50]+[.G57]+[.H57]+[.I57]+[.G58]+([.H58]*27)+[.I58]+[.G59]+[.H59]+[.I59]+[.G66]+[.H66]+[.I66]+[.G67]+[.H67]+[.I67]+[.G68]+[.H68]+[.I68]+1))" office:value-type="float" office:value="0" calcext:value-type="float">
            <text:p>0</text:p>
          </table:table-cell>
          <table:table-cell table:formula="of:=INDIRECT(&quot;X&quot; &amp; VALUE([.H48]+[.I48]+[.J48]+[.H49]+[.I49]+[.J49]+[.H50]+[.I50]+[.J50]+[.H57]+[.I57]+[.J57]+[.H58]+([.I58]*27)+[.J58]+[.H59]+[.I59]+[.J59]+[.H66]+[.I66]+[.J66]+[.H67]+[.I67]+[.J67]+[.H68]+[.I68]+[.J68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58]=1;1;&quot;&quot;)">
            <text:p/>
          </table:table-cell>
          <table:table-cell table:style-name="ce35" table:formula="of:=IF([.L58]=1;1;&quot;&quot;)">
            <text:p/>
          </table:table-cell>
          <table:table-cell table:style-name="ce35" table:formula="of:=IF([.M58]=1;1;&quot;&quot;)">
            <text:p/>
          </table:table-cell>
          <table:table-cell table:style-name="ce35" table:formula="of:=IF([.N58]=1;1;&quot;&quot;)">
            <text:p/>
          </table:table-cell>
          <table:table-cell table:style-name="ce35" table:formula="of:=IF([.O58]=1;1;&quot;&quot;)">
            <text:p/>
          </table:table-cell>
          <table:table-cell table:style-name="ce35" table:formula="of:=IF([.P58]=1;1;&quot;&quot;)">
            <text:p/>
          </table:table-cell>
          <table:table-cell table:style-name="ce35" table:formula="of:=IF([.Q58]=1;1;&quot;&quot;)">
            <text:p/>
          </table:table-cell>
          <table:table-cell table:style-name="ce35" table:formula="of:=IF([.R58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3" table:number-columns-repeated="8"/>
          <table:table-cell/>
          <table:table-cell table:formula="of:=INDIRECT(&quot;X&quot; &amp; VALUE([.A49]+[.B49]+[.C49]+[.A50]+[.B50]+[.C50]+[.A51]+[.B51]+[.C51]+[.A58]+[.B58]+[.C58]+[.A59]+([.B59]*27)+[.C59]+[.A60]+[.B60]+[.C60]+[.A67]+[.B67]+[.C67]+[.A68]+[.B68]+[.C68]+[.A69]+[.B69]+[.C69]+1))" office:value-type="float" office:value="0" calcext:value-type="float">
            <text:p>0</text:p>
          </table:table-cell>
          <table:table-cell table:formula="of:=INDIRECT(&quot;X&quot; &amp; VALUE([.B49]+[.C49]+[.D49]+[.B50]+[.C50]+[.D50]+[.B51]+[.C51]+[.D51]+[.B58]+[.C58]+[.D58]+[.B59]+([.C59]*27)+[.D59]+[.B60]+[.C60]+[.D60]+[.B67]+[.C67]+[.D67]+[.B68]+[.C68]+[.D68]+[.B69]+[.C69]+[.D69]+1))" office:value-type="float" office:value="0" calcext:value-type="float">
            <text:p>0</text:p>
          </table:table-cell>
          <table:table-cell table:formula="of:=INDIRECT(&quot;X&quot; &amp; VALUE([.C49]+[.D49]+[.E49]+[.C50]+[.D50]+[.E50]+[.C51]+[.D51]+[.E51]+[.C58]+[.D58]+[.E58]+[.C59]+([.D59]*27)+[.E59]+[.C60]+[.D60]+[.E60]+[.C67]+[.D67]+[.E67]+[.C68]+[.D68]+[.E68]+[.C69]+[.D69]+[.E69]+1))" office:value-type="float" office:value="0" calcext:value-type="float">
            <text:p>0</text:p>
          </table:table-cell>
          <table:table-cell table:formula="of:=INDIRECT(&quot;X&quot; &amp; VALUE([.D49]+[.E49]+[.F49]+[.D50]+[.E50]+[.F50]+[.D51]+[.E51]+[.F51]+[.D58]+[.E58]+[.F58]+[.D59]+([.E59]*27)+[.F59]+[.D60]+[.E60]+[.F60]+[.D67]+[.E67]+[.F67]+[.D68]+[.E68]+[.F68]+[.D69]+[.E69]+[.F69]+1))" office:value-type="float" office:value="0" calcext:value-type="float">
            <text:p>0</text:p>
          </table:table-cell>
          <table:table-cell table:formula="of:=INDIRECT(&quot;X&quot; &amp; VALUE([.E49]+[.F49]+[.G49]+[.E50]+[.F50]+[.G50]+[.E51]+[.F51]+[.G51]+[.E58]+[.F58]+[.G58]+[.E59]+([.F59]*27)+[.G59]+[.E60]+[.F60]+[.G60]+[.E67]+[.F67]+[.G67]+[.E68]+[.F68]+[.G68]+[.E69]+[.F69]+[.G69]+1))" office:value-type="float" office:value="0" calcext:value-type="float">
            <text:p>0</text:p>
          </table:table-cell>
          <table:table-cell table:formula="of:=INDIRECT(&quot;X&quot; &amp; VALUE([.F49]+[.G49]+[.H49]+[.F50]+[.G50]+[.H50]+[.F51]+[.G51]+[.H51]+[.F58]+[.G58]+[.H58]+[.F59]+([.G59]*27)+[.H59]+[.F60]+[.G60]+[.H60]+[.F67]+[.G67]+[.H67]+[.F68]+[.G68]+[.H68]+[.F69]+[.G69]+[.H69]+1))" office:value-type="float" office:value="0" calcext:value-type="float">
            <text:p>0</text:p>
          </table:table-cell>
          <table:table-cell table:formula="of:=INDIRECT(&quot;X&quot; &amp; VALUE([.G49]+[.H49]+[.I49]+[.G50]+[.H50]+[.I50]+[.G51]+[.H51]+[.I51]+[.G58]+[.H58]+[.I58]+[.G59]+([.H59]*27)+[.I59]+[.G60]+[.H60]+[.I60]+[.G67]+[.H67]+[.I67]+[.G68]+[.H68]+[.I68]+[.G69]+[.H69]+[.I69]+1))" office:value-type="float" office:value="0" calcext:value-type="float">
            <text:p>0</text:p>
          </table:table-cell>
          <table:table-cell table:formula="of:=INDIRECT(&quot;X&quot; &amp; VALUE([.H49]+[.I49]+[.J49]+[.H50]+[.I50]+[.J50]+[.H51]+[.I51]+[.J51]+[.H58]+[.I58]+[.J58]+[.H59]+([.I59]*27)+[.J59]+[.H60]+[.I60]+[.J60]+[.H67]+[.I67]+[.J67]+[.H68]+[.I68]+[.J68]+[.H69]+[.I69]+[.J69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59]=1;1;&quot;&quot;)">
            <text:p/>
          </table:table-cell>
          <table:table-cell table:style-name="ce35" table:formula="of:=IF([.L59]=1;1;&quot;&quot;)">
            <text:p/>
          </table:table-cell>
          <table:table-cell table:style-name="ce35" table:formula="of:=IF([.M59]=1;1;&quot;&quot;)">
            <text:p/>
          </table:table-cell>
          <table:table-cell table:style-name="ce35" table:formula="of:=IF([.N59]=1;1;&quot;&quot;)">
            <text:p/>
          </table:table-cell>
          <table:table-cell table:style-name="ce35" table:formula="of:=IF([.O59]=1;1;&quot;&quot;)">
            <text:p/>
          </table:table-cell>
          <table:table-cell table:style-name="ce35" table:formula="of:=IF([.P59]=1;1;&quot;&quot;)">
            <text:p/>
          </table:table-cell>
          <table:table-cell table:style-name="ce35" table:formula="of:=IF([.Q59]=1;1;&quot;&quot;)">
            <text:p/>
          </table:table-cell>
          <table:table-cell table:style-name="ce35" table:formula="of:=IF([.R59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3" table:number-columns-repeated="8"/>
          <table:table-cell/>
          <table:table-cell table:formula="of:=INDIRECT(&quot;X&quot; &amp; VALUE([.A50]+[.B50]+[.C50]+[.A51]+[.B51]+[.C51]+[.A52]+[.B52]+[.C52]+[.A59]+[.B59]+[.C59]+[.A60]+([.B60]*27)+[.C60]+[.A61]+[.B61]+[.C61]+[.A68]+[.B68]+[.C68]+[.A69]+[.B69]+[.C69]+[.A70]+[.B70]+[.C70]+1))" office:value-type="float" office:value="0" calcext:value-type="float">
            <text:p>0</text:p>
          </table:table-cell>
          <table:table-cell table:formula="of:=INDIRECT(&quot;X&quot; &amp; VALUE([.B50]+[.C50]+[.D50]+[.B51]+[.C51]+[.D51]+[.B52]+[.C52]+[.D52]+[.B59]+[.C59]+[.D59]+[.B60]+([.C60]*27)+[.D60]+[.B61]+[.C61]+[.D61]+[.B68]+[.C68]+[.D68]+[.B69]+[.C69]+[.D69]+[.B70]+[.C70]+[.D70]+1))" office:value-type="float" office:value="0" calcext:value-type="float">
            <text:p>0</text:p>
          </table:table-cell>
          <table:table-cell table:formula="of:=INDIRECT(&quot;X&quot; &amp; VALUE([.C50]+[.D50]+[.E50]+[.C51]+[.D51]+[.E51]+[.C52]+[.D52]+[.E52]+[.C59]+[.D59]+[.E59]+[.C60]+([.D60]*27)+[.E60]+[.C61]+[.D61]+[.E61]+[.C68]+[.D68]+[.E68]+[.C69]+[.D69]+[.E69]+[.C70]+[.D70]+[.E70]+1))" office:value-type="float" office:value="0" calcext:value-type="float">
            <text:p>0</text:p>
          </table:table-cell>
          <table:table-cell table:formula="of:=INDIRECT(&quot;X&quot; &amp; VALUE([.D50]+[.E50]+[.F50]+[.D51]+[.E51]+[.F51]+[.D52]+[.E52]+[.F52]+[.D59]+[.E59]+[.F59]+[.D60]+([.E60]*27)+[.F60]+[.D61]+[.E61]+[.F61]+[.D68]+[.E68]+[.F68]+[.D69]+[.E69]+[.F69]+[.D70]+[.E70]+[.F70]+1))" office:value-type="float" office:value="0" calcext:value-type="float">
            <text:p>0</text:p>
          </table:table-cell>
          <table:table-cell table:formula="of:=INDIRECT(&quot;X&quot; &amp; VALUE([.E50]+[.F50]+[.G50]+[.E51]+[.F51]+[.G51]+[.E52]+[.F52]+[.G52]+[.E59]+[.F59]+[.G59]+[.E60]+([.F60]*27)+[.G60]+[.E61]+[.F61]+[.G61]+[.E68]+[.F68]+[.G68]+[.E69]+[.F69]+[.G69]+[.E70]+[.F70]+[.G70]+1))" office:value-type="float" office:value="0" calcext:value-type="float">
            <text:p>0</text:p>
          </table:table-cell>
          <table:table-cell table:formula="of:=INDIRECT(&quot;X&quot; &amp; VALUE([.F50]+[.G50]+[.H50]+[.F51]+[.G51]+[.H51]+[.F52]+[.G52]+[.H52]+[.F59]+[.G59]+[.H59]+[.F60]+([.G60]*27)+[.H60]+[.F61]+[.G61]+[.H61]+[.F68]+[.G68]+[.H68]+[.F69]+[.G69]+[.H69]+[.F70]+[.G70]+[.H70]+1))" office:value-type="float" office:value="0" calcext:value-type="float">
            <text:p>0</text:p>
          </table:table-cell>
          <table:table-cell table:formula="of:=INDIRECT(&quot;X&quot; &amp; VALUE([.G50]+[.H50]+[.I50]+[.G51]+[.H51]+[.I51]+[.G52]+[.H52]+[.I52]+[.G59]+[.H59]+[.I59]+[.G60]+([.H60]*27)+[.I60]+[.G61]+[.H61]+[.I61]+[.G68]+[.H68]+[.I68]+[.G69]+[.H69]+[.I69]+[.G70]+[.H70]+[.I70]+1))" office:value-type="float" office:value="0" calcext:value-type="float">
            <text:p>0</text:p>
          </table:table-cell>
          <table:table-cell table:formula="of:=INDIRECT(&quot;X&quot; &amp; VALUE([.H50]+[.I50]+[.J50]+[.H51]+[.I51]+[.J51]+[.H52]+[.I52]+[.J52]+[.H59]+[.I59]+[.J59]+[.H60]+([.I60]*27)+[.J60]+[.H61]+[.I61]+[.J61]+[.H68]+[.I68]+[.J68]+[.H69]+[.I69]+[.J69]+[.H70]+[.I70]+[.J70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60]=1;1;&quot;&quot;)">
            <text:p/>
          </table:table-cell>
          <table:table-cell table:style-name="ce35" table:formula="of:=IF([.L60]=1;1;&quot;&quot;)">
            <text:p/>
          </table:table-cell>
          <table:table-cell table:style-name="ce35" table:formula="of:=IF([.M60]=1;1;&quot;&quot;)">
            <text:p/>
          </table:table-cell>
          <table:table-cell table:style-name="ce35" table:formula="of:=IF([.N60]=1;1;&quot;&quot;)">
            <text:p/>
          </table:table-cell>
          <table:table-cell table:style-name="ce35" table:formula="of:=IF([.O60]=1;1;&quot;&quot;)">
            <text:p/>
          </table:table-cell>
          <table:table-cell table:style-name="ce35" table:formula="of:=IF([.P60]=1;1;&quot;&quot;)">
            <text:p/>
          </table:table-cell>
          <table:table-cell table:style-name="ce35" table:formula="of:=IF([.Q60]=1;1;&quot;&quot;)">
            <text:p/>
          </table:table-cell>
          <table:table-cell table:style-name="ce35" table:formula="of:=IF([.R60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3" table:number-columns-repeated="8"/>
          <table:table-cell/>
          <table:table-cell table:formula="of:=INDIRECT(&quot;X&quot; &amp; VALUE([.A51]+[.B51]+[.C51]+[.A52]+[.B52]+[.C52]+[.A53]+[.B53]+[.C53]+[.A60]+[.B60]+[.C60]+[.A61]+([.B61]*27)+[.C61]+[.A62]+[.B62]+[.C62]+[.A69]+[.B69]+[.C69]+[.A70]+[.B70]+[.C70]+[.A71]+[.B71]+[.C71]+1))" office:value-type="float" office:value="0" calcext:value-type="float">
            <text:p>0</text:p>
          </table:table-cell>
          <table:table-cell table:formula="of:=INDIRECT(&quot;X&quot; &amp; VALUE([.B51]+[.C51]+[.D51]+[.B52]+[.C52]+[.D52]+[.B53]+[.C53]+[.D53]+[.B60]+[.C60]+[.D60]+[.B61]+([.C61]*27)+[.D61]+[.B62]+[.C62]+[.D62]+[.B69]+[.C69]+[.D69]+[.B70]+[.C70]+[.D70]+[.B71]+[.C71]+[.D71]+1))" office:value-type="float" office:value="0" calcext:value-type="float">
            <text:p>0</text:p>
          </table:table-cell>
          <table:table-cell table:formula="of:=INDIRECT(&quot;X&quot; &amp; VALUE([.C51]+[.D51]+[.E51]+[.C52]+[.D52]+[.E52]+[.C53]+[.D53]+[.E53]+[.C60]+[.D60]+[.E60]+[.C61]+([.D61]*27)+[.E61]+[.C62]+[.D62]+[.E62]+[.C69]+[.D69]+[.E69]+[.C70]+[.D70]+[.E70]+[.C71]+[.D71]+[.E71]+1))" office:value-type="float" office:value="0" calcext:value-type="float">
            <text:p>0</text:p>
          </table:table-cell>
          <table:table-cell table:formula="of:=INDIRECT(&quot;X&quot; &amp; VALUE([.D51]+[.E51]+[.F51]+[.D52]+[.E52]+[.F52]+[.D53]+[.E53]+[.F53]+[.D60]+[.E60]+[.F60]+[.D61]+([.E61]*27)+[.F61]+[.D62]+[.E62]+[.F62]+[.D69]+[.E69]+[.F69]+[.D70]+[.E70]+[.F70]+[.D71]+[.E71]+[.F71]+1))" office:value-type="float" office:value="0" calcext:value-type="float">
            <text:p>0</text:p>
          </table:table-cell>
          <table:table-cell table:formula="of:=INDIRECT(&quot;X&quot; &amp; VALUE([.E51]+[.F51]+[.G51]+[.E52]+[.F52]+[.G52]+[.E53]+[.F53]+[.G53]+[.E60]+[.F60]+[.G60]+[.E61]+([.F61]*27)+[.G61]+[.E62]+[.F62]+[.G62]+[.E69]+[.F69]+[.G69]+[.E70]+[.F70]+[.G70]+[.E71]+[.F71]+[.G71]+1))" office:value-type="float" office:value="0" calcext:value-type="float">
            <text:p>0</text:p>
          </table:table-cell>
          <table:table-cell table:formula="of:=INDIRECT(&quot;X&quot; &amp; VALUE([.F51]+[.G51]+[.H51]+[.F52]+[.G52]+[.H52]+[.F53]+[.G53]+[.H53]+[.F60]+[.G60]+[.H60]+[.F61]+([.G61]*27)+[.H61]+[.F62]+[.G62]+[.H62]+[.F69]+[.G69]+[.H69]+[.F70]+[.G70]+[.H70]+[.F71]+[.G71]+[.H71]+1))" office:value-type="float" office:value="0" calcext:value-type="float">
            <text:p>0</text:p>
          </table:table-cell>
          <table:table-cell table:formula="of:=INDIRECT(&quot;X&quot; &amp; VALUE([.G51]+[.H51]+[.I51]+[.G52]+[.H52]+[.I52]+[.G53]+[.H53]+[.I53]+[.G60]+[.H60]+[.I60]+[.G61]+([.H61]*27)+[.I61]+[.G62]+[.H62]+[.I62]+[.G69]+[.H69]+[.I69]+[.G70]+[.H70]+[.I70]+[.G71]+[.H71]+[.I71]+1))" office:value-type="float" office:value="0" calcext:value-type="float">
            <text:p>0</text:p>
          </table:table-cell>
          <table:table-cell table:formula="of:=INDIRECT(&quot;X&quot; &amp; VALUE([.H51]+[.I51]+[.J51]+[.H52]+[.I52]+[.J52]+[.H53]+[.I53]+[.J53]+[.H60]+[.I60]+[.J60]+[.H61]+([.I61]*27)+[.J61]+[.H62]+[.I62]+[.J62]+[.H69]+[.I69]+[.J69]+[.H70]+[.I70]+[.J70]+[.H71]+[.I71]+[.J71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61]=1;1;&quot;&quot;)">
            <text:p/>
          </table:table-cell>
          <table:table-cell table:style-name="ce35" table:formula="of:=IF([.L61]=1;1;&quot;&quot;)">
            <text:p/>
          </table:table-cell>
          <table:table-cell table:style-name="ce35" table:formula="of:=IF([.M61]=1;1;&quot;&quot;)">
            <text:p/>
          </table:table-cell>
          <table:table-cell table:style-name="ce35" table:formula="of:=IF([.N61]=1;1;&quot;&quot;)">
            <text:p/>
          </table:table-cell>
          <table:table-cell table:style-name="ce35" table:formula="of:=IF([.O61]=1;1;&quot;&quot;)">
            <text:p/>
          </table:table-cell>
          <table:table-cell table:style-name="ce35" table:formula="of:=IF([.P61]=1;1;&quot;&quot;)">
            <text:p/>
          </table:table-cell>
          <table:table-cell table:style-name="ce35" table:formula="of:=IF([.Q61]=1;1;&quot;&quot;)">
            <text:p/>
          </table:table-cell>
          <table:table-cell table:style-name="ce35" table:formula="of:=IF([.R61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3" table:number-columns-repeated="8"/>
          <table:table-cell/>
          <table:table-cell table:formula="of:=INDIRECT(&quot;X&quot; &amp; VALUE([.A52]+[.B52]+[.C52]+[.A53]+[.B53]+[.C53]+[.A54]+[.B54]+[.C54]+[.A61]+[.B61]+[.C61]+[.A62]+([.B62]*27)+[.C62]+[.A63]+[.B63]+[.C63]+[.A70]+[.B70]+[.C70]+[.A71]+[.B71]+[.C71]+[.A72]+[.B72]+[.C72]+1))" office:value-type="float" office:value="0" calcext:value-type="float">
            <text:p>0</text:p>
          </table:table-cell>
          <table:table-cell table:formula="of:=INDIRECT(&quot;X&quot; &amp; VALUE([.B52]+[.C52]+[.D52]+[.B53]+[.C53]+[.D53]+[.B54]+[.C54]+[.D54]+[.B61]+[.C61]+[.D61]+[.B62]+([.C62]*27)+[.D62]+[.B63]+[.C63]+[.D63]+[.B70]+[.C70]+[.D70]+[.B71]+[.C71]+[.D71]+[.B72]+[.C72]+[.D72]+1))" office:value-type="float" office:value="0" calcext:value-type="float">
            <text:p>0</text:p>
          </table:table-cell>
          <table:table-cell table:formula="of:=INDIRECT(&quot;X&quot; &amp; VALUE([.C52]+[.D52]+[.E52]+[.C53]+[.D53]+[.E53]+[.C54]+[.D54]+[.E54]+[.C61]+[.D61]+[.E61]+[.C62]+([.D62]*27)+[.E62]+[.C63]+[.D63]+[.E63]+[.C70]+[.D70]+[.E70]+[.C71]+[.D71]+[.E71]+[.C72]+[.D72]+[.E72]+1))" office:value-type="float" office:value="0" calcext:value-type="float">
            <text:p>0</text:p>
          </table:table-cell>
          <table:table-cell table:formula="of:=INDIRECT(&quot;X&quot; &amp; VALUE([.D52]+[.E52]+[.F52]+[.D53]+[.E53]+[.F53]+[.D54]+[.E54]+[.F54]+[.D61]+[.E61]+[.F61]+[.D62]+([.E62]*27)+[.F62]+[.D63]+[.E63]+[.F63]+[.D70]+[.E70]+[.F70]+[.D71]+[.E71]+[.F71]+[.D72]+[.E72]+[.F72]+1))" office:value-type="float" office:value="0" calcext:value-type="float">
            <text:p>0</text:p>
          </table:table-cell>
          <table:table-cell table:formula="of:=INDIRECT(&quot;X&quot; &amp; VALUE([.E52]+[.F52]+[.G52]+[.E53]+[.F53]+[.G53]+[.E54]+[.F54]+[.G54]+[.E61]+[.F61]+[.G61]+[.E62]+([.F62]*27)+[.G62]+[.E63]+[.F63]+[.G63]+[.E70]+[.F70]+[.G70]+[.E71]+[.F71]+[.G71]+[.E72]+[.F72]+[.G72]+1))" office:value-type="float" office:value="0" calcext:value-type="float">
            <text:p>0</text:p>
          </table:table-cell>
          <table:table-cell table:formula="of:=INDIRECT(&quot;X&quot; &amp; VALUE([.F52]+[.G52]+[.H52]+[.F53]+[.G53]+[.H53]+[.F54]+[.G54]+[.H54]+[.F61]+[.G61]+[.H61]+[.F62]+([.G62]*27)+[.H62]+[.F63]+[.G63]+[.H63]+[.F70]+[.G70]+[.H70]+[.F71]+[.G71]+[.H71]+[.F72]+[.G72]+[.H72]+1))" office:value-type="float" office:value="0" calcext:value-type="float">
            <text:p>0</text:p>
          </table:table-cell>
          <table:table-cell table:formula="of:=INDIRECT(&quot;X&quot; &amp; VALUE([.G52]+[.H52]+[.I52]+[.G53]+[.H53]+[.I53]+[.G54]+[.H54]+[.I54]+[.G61]+[.H61]+[.I61]+[.G62]+([.H62]*27)+[.I62]+[.G63]+[.H63]+[.I63]+[.G70]+[.H70]+[.I70]+[.G71]+[.H71]+[.I71]+[.G72]+[.H72]+[.I72]+1))" office:value-type="float" office:value="0" calcext:value-type="float">
            <text:p>0</text:p>
          </table:table-cell>
          <table:table-cell table:formula="of:=INDIRECT(&quot;X&quot; &amp; VALUE([.H52]+[.I52]+[.J52]+[.H53]+[.I53]+[.J53]+[.H54]+[.I54]+[.J54]+[.H61]+[.I61]+[.J61]+[.H62]+([.I62]*27)+[.J62]+[.H63]+[.I63]+[.J63]+[.H70]+[.I70]+[.J70]+[.H71]+[.I71]+[.J71]+[.H72]+[.I72]+[.J72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62]=1;1;&quot;&quot;)">
            <text:p/>
          </table:table-cell>
          <table:table-cell table:style-name="ce35" table:formula="of:=IF([.L62]=1;1;&quot;&quot;)">
            <text:p/>
          </table:table-cell>
          <table:table-cell table:style-name="ce35" table:formula="of:=IF([.M62]=1;1;&quot;&quot;)">
            <text:p/>
          </table:table-cell>
          <table:table-cell table:style-name="ce35" table:formula="of:=IF([.N62]=1;1;&quot;&quot;)">
            <text:p/>
          </table:table-cell>
          <table:table-cell table:style-name="ce35" table:formula="of:=IF([.O62]=1;1;&quot;&quot;)">
            <text:p/>
          </table:table-cell>
          <table:table-cell table:style-name="ce35" table:formula="of:=IF([.P62]=1;1;&quot;&quot;)">
            <text:p/>
          </table:table-cell>
          <table:table-cell table:style-name="ce35" table:formula="of:=IF([.Q62]=1;1;&quot;&quot;)">
            <text:p/>
          </table:table-cell>
          <table:table-cell table:style-name="ce35" table:formula="of:=IF([.R62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4" table:number-columns-repeated="8"/>
          <table:table-cell/>
          <table:table-cell table:formula="of:=INDIRECT(&quot;X&quot; &amp; VALUE([.A53]+[.B53]+[.C53]+[.A54]+[.B54]+[.C54]+[.A55]+[.B55]+[.C55]+[.A62]+[.B62]+[.C62]+[.A63]+([.B63]*27)+[.C63]+[.A64]+[.B64]+[.C64]+[.A71]+[.B71]+[.C71]+[.A72]+[.B72]+[.C72]+[.A73]+[.B73]+[.C73]+1))" office:value-type="float" office:value="0" calcext:value-type="float">
            <text:p>0</text:p>
          </table:table-cell>
          <table:table-cell table:formula="of:=INDIRECT(&quot;X&quot; &amp; VALUE([.B53]+[.C53]+[.D53]+[.B54]+[.C54]+[.D54]+[.B55]+[.C55]+[.D55]+[.B62]+[.C62]+[.D62]+[.B63]+([.C63]*27)+[.D63]+[.B64]+[.C64]+[.D64]+[.B71]+[.C71]+[.D71]+[.B72]+[.C72]+[.D72]+[.B73]+[.C73]+[.D73]+1))" office:value-type="float" office:value="0" calcext:value-type="float">
            <text:p>0</text:p>
          </table:table-cell>
          <table:table-cell table:formula="of:=INDIRECT(&quot;X&quot; &amp; VALUE([.C53]+[.D53]+[.E53]+[.C54]+[.D54]+[.E54]+[.C55]+[.D55]+[.E55]+[.C62]+[.D62]+[.E62]+[.C63]+([.D63]*27)+[.E63]+[.C64]+[.D64]+[.E64]+[.C71]+[.D71]+[.E71]+[.C72]+[.D72]+[.E72]+[.C73]+[.D73]+[.E73]+1))" office:value-type="float" office:value="0" calcext:value-type="float">
            <text:p>0</text:p>
          </table:table-cell>
          <table:table-cell table:formula="of:=INDIRECT(&quot;X&quot; &amp; VALUE([.D53]+[.E53]+[.F53]+[.D54]+[.E54]+[.F54]+[.D55]+[.E55]+[.F55]+[.D62]+[.E62]+[.F62]+[.D63]+([.E63]*27)+[.F63]+[.D64]+[.E64]+[.F64]+[.D71]+[.E71]+[.F71]+[.D72]+[.E72]+[.F72]+[.D73]+[.E73]+[.F73]+1))" office:value-type="float" office:value="0" calcext:value-type="float">
            <text:p>0</text:p>
          </table:table-cell>
          <table:table-cell table:formula="of:=INDIRECT(&quot;X&quot; &amp; VALUE([.E53]+[.F53]+[.G53]+[.E54]+[.F54]+[.G54]+[.E55]+[.F55]+[.G55]+[.E62]+[.F62]+[.G62]+[.E63]+([.F63]*27)+[.G63]+[.E64]+[.F64]+[.G64]+[.E71]+[.F71]+[.G71]+[.E72]+[.F72]+[.G72]+[.E73]+[.F73]+[.G73]+1))" office:value-type="float" office:value="0" calcext:value-type="float">
            <text:p>0</text:p>
          </table:table-cell>
          <table:table-cell table:formula="of:=INDIRECT(&quot;X&quot; &amp; VALUE([.F53]+[.G53]+[.H53]+[.F54]+[.G54]+[.H54]+[.F55]+[.G55]+[.H55]+[.F62]+[.G62]+[.H62]+[.F63]+([.G63]*27)+[.H63]+[.F64]+[.G64]+[.H64]+[.F71]+[.G71]+[.H71]+[.F72]+[.G72]+[.H72]+[.F73]+[.G73]+[.H73]+1))" office:value-type="float" office:value="0" calcext:value-type="float">
            <text:p>0</text:p>
          </table:table-cell>
          <table:table-cell table:formula="of:=INDIRECT(&quot;X&quot; &amp; VALUE([.G53]+[.H53]+[.I53]+[.G54]+[.H54]+[.I54]+[.G55]+[.H55]+[.I55]+[.G62]+[.H62]+[.I62]+[.G63]+([.H63]*27)+[.I63]+[.G64]+[.H64]+[.I64]+[.G71]+[.H71]+[.I71]+[.G72]+[.H72]+[.I72]+[.G73]+[.H73]+[.I73]+1))" office:value-type="float" office:value="0" calcext:value-type="float">
            <text:p>0</text:p>
          </table:table-cell>
          <table:table-cell table:formula="of:=INDIRECT(&quot;X&quot; &amp; VALUE([.H53]+[.I53]+[.J53]+[.H54]+[.I54]+[.J54]+[.H55]+[.I55]+[.J55]+[.H62]+[.I62]+[.J62]+[.H63]+([.I63]*27)+[.J63]+[.H64]+[.I64]+[.J64]+[.H71]+[.I71]+[.J71]+[.H72]+[.I72]+[.J72]+[.H73]+[.I73]+[.J73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5" table:formula="of:=IF([.K63]=1;1;&quot;&quot;)">
            <text:p/>
          </table:table-cell>
          <table:table-cell table:style-name="ce35" table:formula="of:=IF([.L63]=1;1;&quot;&quot;)">
            <text:p/>
          </table:table-cell>
          <table:table-cell table:style-name="ce35" table:formula="of:=IF([.M63]=1;1;&quot;&quot;)">
            <text:p/>
          </table:table-cell>
          <table:table-cell table:style-name="ce35" table:formula="of:=IF([.N63]=1;1;&quot;&quot;)">
            <text:p/>
          </table:table-cell>
          <table:table-cell table:style-name="ce35" table:formula="of:=IF([.O63]=1;1;&quot;&quot;)">
            <text:p/>
          </table:table-cell>
          <table:table-cell table:style-name="ce35" table:formula="of:=IF([.P63]=1;1;&quot;&quot;)">
            <text:p/>
          </table:table-cell>
          <table:table-cell table:style-name="ce35" table:formula="of:=IF([.Q63]=1;1;&quot;&quot;)">
            <text:p/>
          </table:table-cell>
          <table:table-cell table:style-name="ce35" table:formula="of:=IF([.R63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table:style-name="Default" table:number-columns-repeated="3"/>
          <table:table-cell table:number-columns-repeated="126"/>
        </table:table-row>
        <table:table-row table:style-name="ro3">
          <table:table-cell/>
          <table:table-cell table:style-name="ce15" table:number-columns-repeated="8"/>
          <table:table-cell/>
          <table:table-cell table:formula="of:=INDIRECT(&quot;X&quot; &amp; VALUE([.A55]+[.B55]+[.C55]+[.A56]+[.B56]+[.C56]+[.A57]+[.B57]+[.C57]+[.A64]+[.B64]+[.C64]+[.A65]+([.B65]*27)+[.C65]+[.A66]+[.B66]+[.C66]+[.A73]+[.B73]+[.C73]+[.A74]+[.B74]+[.C74]+[.A75]+[.B75]+[.C75]+1))" office:value-type="float" office:value="0" calcext:value-type="float">
            <text:p>0</text:p>
          </table:table-cell>
          <table:table-cell table:formula="of:=INDIRECT(&quot;X&quot; &amp; VALUE([.B55]+[.C55]+[.D55]+[.B56]+[.C56]+[.D56]+[.B57]+[.C57]+[.D57]+[.B64]+[.C64]+[.D64]+[.B65]+([.C65]*27)+[.D65]+[.B66]+[.C66]+[.D66]+[.B73]+[.C73]+[.D73]+[.B74]+[.C74]+[.D74]+[.B75]+[.C75]+[.D75]+1))" office:value-type="float" office:value="0" calcext:value-type="float">
            <text:p>0</text:p>
          </table:table-cell>
          <table:table-cell table:formula="of:=INDIRECT(&quot;X&quot; &amp; VALUE([.C55]+[.D55]+[.E55]+[.C56]+[.D56]+[.E56]+[.C57]+[.D57]+[.E57]+[.C64]+[.D64]+[.E64]+[.C65]+([.D65]*27)+[.E65]+[.C66]+[.D66]+[.E66]+[.C73]+[.D73]+[.E73]+[.C74]+[.D74]+[.E74]+[.C75]+[.D75]+[.E75]+1))" office:value-type="float" office:value="0" calcext:value-type="float">
            <text:p>0</text:p>
          </table:table-cell>
          <table:table-cell table:formula="of:=INDIRECT(&quot;X&quot; &amp; VALUE([.D55]+[.E55]+[.F55]+[.D56]+[.E56]+[.F56]+[.D57]+[.E57]+[.F57]+[.D64]+[.E64]+[.F64]+[.D65]+([.E65]*27)+[.F65]+[.D66]+[.E66]+[.F66]+[.D73]+[.E73]+[.F73]+[.D74]+[.E74]+[.F74]+[.D75]+[.E75]+[.F75]+1))" office:value-type="float" office:value="0" calcext:value-type="float">
            <text:p>0</text:p>
          </table:table-cell>
          <table:table-cell table:formula="of:=INDIRECT(&quot;X&quot; &amp; VALUE([.E55]+[.F55]+[.G55]+[.E56]+[.F56]+[.G56]+[.E57]+[.F57]+[.G57]+[.E64]+[.F64]+[.G64]+[.E65]+([.F65]*27)+[.G65]+[.E66]+[.F66]+[.G66]+[.E73]+[.F73]+[.G73]+[.E74]+[.F74]+[.G74]+[.E75]+[.F75]+[.G75]+1))" office:value-type="float" office:value="0" calcext:value-type="float">
            <text:p>0</text:p>
          </table:table-cell>
          <table:table-cell table:formula="of:=INDIRECT(&quot;X&quot; &amp; VALUE([.F55]+[.G55]+[.H55]+[.F56]+[.G56]+[.H56]+[.F57]+[.G57]+[.H57]+[.F64]+[.G64]+[.H64]+[.F65]+([.G65]*27)+[.H65]+[.F66]+[.G66]+[.H66]+[.F73]+[.G73]+[.H73]+[.F74]+[.G74]+[.H74]+[.F75]+[.G75]+[.H75]+1))" office:value-type="float" office:value="0" calcext:value-type="float">
            <text:p>0</text:p>
          </table:table-cell>
          <table:table-cell table:formula="of:=INDIRECT(&quot;X&quot; &amp; VALUE([.G55]+[.H55]+[.I55]+[.G56]+[.H56]+[.I56]+[.G57]+[.H57]+[.I57]+[.G64]+[.H64]+[.I64]+[.G65]+([.H65]*27)+[.I65]+[.G66]+[.H66]+[.I66]+[.G73]+[.H73]+[.I73]+[.G74]+[.H74]+[.I74]+[.G75]+[.H75]+[.I75]+1))" office:value-type="float" office:value="0" calcext:value-type="float">
            <text:p>0</text:p>
          </table:table-cell>
          <table:table-cell table:formula="of:=INDIRECT(&quot;X&quot; &amp; VALUE([.H55]+[.I55]+[.J55]+[.H56]+[.I56]+[.J56]+[.H57]+[.I57]+[.J57]+[.H64]+[.I64]+[.J64]+[.H65]+([.I65]*27)+[.J65]+[.H66]+[.I66]+[.J66]+[.H73]+[.I73]+[.J73]+[.H74]+[.I74]+[.J74]+[.H75]+[.I75]+[.J75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65]=1;1;&quot;&quot;)">
            <text:p/>
          </table:table-cell>
          <table:table-cell table:style-name="ce36" table:formula="of:=IF([.L65]=1;1;&quot;&quot;)">
            <text:p/>
          </table:table-cell>
          <table:table-cell table:style-name="ce36" table:formula="of:=IF([.M65]=1;1;&quot;&quot;)">
            <text:p/>
          </table:table-cell>
          <table:table-cell table:style-name="ce36" table:formula="of:=IF([.N65]=1;1;&quot;&quot;)">
            <text:p/>
          </table:table-cell>
          <table:table-cell table:style-name="ce36" table:formula="of:=IF([.O65]=1;1;&quot;&quot;)">
            <text:p/>
          </table:table-cell>
          <table:table-cell table:style-name="ce36" table:formula="of:=IF([.P65]=1;1;&quot;&quot;)">
            <text:p/>
          </table:table-cell>
          <table:table-cell table:style-name="ce36" table:formula="of:=IF([.Q65]=1;1;&quot;&quot;)">
            <text:p/>
          </table:table-cell>
          <table:table-cell table:style-name="ce36" table:formula="of:=IF([.R65]=1;1;&quot;&quot;)">
            <text:p/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2"/>
        </table:table-row>
        <table:table-row table:style-name="ro3">
          <table:table-cell/>
          <table:table-cell table:style-name="ce15" table:number-columns-repeated="8"/>
          <table:table-cell/>
          <table:table-cell table:formula="of:=INDIRECT(&quot;X&quot; &amp; VALUE([.A56]+[.B56]+[.C56]+[.A57]+[.B57]+[.C57]+[.A58]+[.B58]+[.C58]+[.A65]+[.B65]+[.C65]+[.A66]+([.B66]*27)+[.C66]+[.A67]+[.B67]+[.C67]+[.A74]+[.B74]+[.C74]+[.A75]+[.B75]+[.C75]+[.A76]+[.B76]+[.C76]+1))" office:value-type="float" office:value="0" calcext:value-type="float">
            <text:p>0</text:p>
          </table:table-cell>
          <table:table-cell table:formula="of:=INDIRECT(&quot;X&quot; &amp; VALUE([.B56]+[.C56]+[.D56]+[.B57]+[.C57]+[.D57]+[.B58]+[.C58]+[.D58]+[.B65]+[.C65]+[.D65]+[.B66]+([.C66]*27)+[.D66]+[.B67]+[.C67]+[.D67]+[.B74]+[.C74]+[.D74]+[.B75]+[.C75]+[.D75]+[.B76]+[.C76]+[.D76]+1))" office:value-type="float" office:value="0" calcext:value-type="float">
            <text:p>0</text:p>
          </table:table-cell>
          <table:table-cell table:formula="of:=INDIRECT(&quot;X&quot; &amp; VALUE([.C56]+[.D56]+[.E56]+[.C57]+[.D57]+[.E57]+[.C58]+[.D58]+[.E58]+[.C65]+[.D65]+[.E65]+[.C66]+([.D66]*27)+[.E66]+[.C67]+[.D67]+[.E67]+[.C74]+[.D74]+[.E74]+[.C75]+[.D75]+[.E75]+[.C76]+[.D76]+[.E76]+1))" office:value-type="float" office:value="0" calcext:value-type="float">
            <text:p>0</text:p>
          </table:table-cell>
          <table:table-cell table:formula="of:=INDIRECT(&quot;X&quot; &amp; VALUE([.D56]+[.E56]+[.F56]+[.D57]+[.E57]+[.F57]+[.D58]+[.E58]+[.F58]+[.D65]+[.E65]+[.F65]+[.D66]+([.E66]*27)+[.F66]+[.D67]+[.E67]+[.F67]+[.D74]+[.E74]+[.F74]+[.D75]+[.E75]+[.F75]+[.D76]+[.E76]+[.F76]+1))" office:value-type="float" office:value="0" calcext:value-type="float">
            <text:p>0</text:p>
          </table:table-cell>
          <table:table-cell table:formula="of:=INDIRECT(&quot;X&quot; &amp; VALUE([.E56]+[.F56]+[.G56]+[.E57]+[.F57]+[.G57]+[.E58]+[.F58]+[.G58]+[.E65]+[.F65]+[.G65]+[.E66]+([.F66]*27)+[.G66]+[.E67]+[.F67]+[.G67]+[.E74]+[.F74]+[.G74]+[.E75]+[.F75]+[.G75]+[.E76]+[.F76]+[.G76]+1))" office:value-type="float" office:value="0" calcext:value-type="float">
            <text:p>0</text:p>
          </table:table-cell>
          <table:table-cell table:formula="of:=INDIRECT(&quot;X&quot; &amp; VALUE([.F56]+[.G56]+[.H56]+[.F57]+[.G57]+[.H57]+[.F58]+[.G58]+[.H58]+[.F65]+[.G65]+[.H65]+[.F66]+([.G66]*27)+[.H66]+[.F67]+[.G67]+[.H67]+[.F74]+[.G74]+[.H74]+[.F75]+[.G75]+[.H75]+[.F76]+[.G76]+[.H76]+1))" office:value-type="float" office:value="0" calcext:value-type="float">
            <text:p>0</text:p>
          </table:table-cell>
          <table:table-cell table:formula="of:=INDIRECT(&quot;X&quot; &amp; VALUE([.G56]+[.H56]+[.I56]+[.G57]+[.H57]+[.I57]+[.G58]+[.H58]+[.I58]+[.G65]+[.H65]+[.I65]+[.G66]+([.H66]*27)+[.I66]+[.G67]+[.H67]+[.I67]+[.G74]+[.H74]+[.I74]+[.G75]+[.H75]+[.I75]+[.G76]+[.H76]+[.I76]+1))" office:value-type="float" office:value="0" calcext:value-type="float">
            <text:p>0</text:p>
          </table:table-cell>
          <table:table-cell table:formula="of:=INDIRECT(&quot;X&quot; &amp; VALUE([.H56]+[.I56]+[.J56]+[.H57]+[.I57]+[.J57]+[.H58]+[.I58]+[.J58]+[.H65]+[.I65]+[.J65]+[.H66]+([.I66]*27)+[.J66]+[.H67]+[.I67]+[.J67]+[.H74]+[.I74]+[.J74]+[.H75]+[.I75]+[.J75]+[.H76]+[.I76]+[.J76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66]=1;1;&quot;&quot;)">
            <text:p/>
          </table:table-cell>
          <table:table-cell table:style-name="ce36" table:formula="of:=IF([.L66]=1;1;&quot;&quot;)">
            <text:p/>
          </table:table-cell>
          <table:table-cell table:style-name="ce36" table:formula="of:=IF([.M66]=1;1;&quot;&quot;)">
            <text:p/>
          </table:table-cell>
          <table:table-cell table:style-name="ce36" table:formula="of:=IF([.N66]=1;1;&quot;&quot;)">
            <text:p/>
          </table:table-cell>
          <table:table-cell table:style-name="ce36" table:formula="of:=IF([.O66]=1;1;&quot;&quot;)">
            <text:p/>
          </table:table-cell>
          <table:table-cell table:style-name="ce36" table:formula="of:=IF([.P66]=1;1;&quot;&quot;)">
            <text:p/>
          </table:table-cell>
          <table:table-cell table:style-name="ce36" table:formula="of:=IF([.Q66]=1;1;&quot;&quot;)">
            <text:p/>
          </table:table-cell>
          <table:table-cell table:style-name="ce36" table:formula="of:=IF([.R66]=1;1;&quot;&quot;)">
            <text:p/>
          </table:table-cell>
          <table:table-cell table:number-columns-repeated="114"/>
        </table:table-row>
        <table:table-row table:style-name="ro4">
          <table:table-cell/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/>
          <table:table-cell table:formula="of:=INDIRECT(&quot;X&quot; &amp; VALUE([.A57]+[.B57]+[.C57]+[.A58]+[.B58]+[.C58]+[.A59]+[.B59]+[.C59]+[.A66]+[.B66]+[.C66]+[.A67]+([.B67]*27)+[.C67]+[.A68]+[.B68]+[.C68]+[.A75]+[.B75]+[.C75]+[.A76]+[.B76]+[.C76]+[.A77]+[.B77]+[.C77]+1))" office:value-type="float" office:value="0" calcext:value-type="float">
            <text:p>0</text:p>
          </table:table-cell>
          <table:table-cell table:formula="of:=INDIRECT(&quot;X&quot; &amp; VALUE([.B57]+[.C57]+[.D57]+[.B58]+[.C58]+[.D58]+[.B59]+[.C59]+[.D59]+[.B66]+[.C66]+[.D66]+[.B67]+([.C67]*27)+[.D67]+[.B68]+[.C68]+[.D68]+[.B75]+[.C75]+[.D75]+[.B76]+[.C76]+[.D76]+[.B77]+[.C77]+[.D77]+1))" office:value-type="float" office:value="0" calcext:value-type="float">
            <text:p>0</text:p>
          </table:table-cell>
          <table:table-cell table:formula="of:=INDIRECT(&quot;X&quot; &amp; VALUE([.C57]+[.D57]+[.E57]+[.C58]+[.D58]+[.E58]+[.C59]+[.D59]+[.E59]+[.C66]+[.D66]+[.E66]+[.C67]+([.D67]*27)+[.E67]+[.C68]+[.D68]+[.E68]+[.C75]+[.D75]+[.E75]+[.C76]+[.D76]+[.E76]+[.C77]+[.D77]+[.E77]+1))" office:value-type="float" office:value="0" calcext:value-type="float">
            <text:p>0</text:p>
          </table:table-cell>
          <table:table-cell table:formula="of:=INDIRECT(&quot;X&quot; &amp; VALUE([.D57]+[.E57]+[.F57]+[.D58]+[.E58]+[.F58]+[.D59]+[.E59]+[.F59]+[.D66]+[.E66]+[.F66]+[.D67]+([.E67]*27)+[.F67]+[.D68]+[.E68]+[.F68]+[.D75]+[.E75]+[.F75]+[.D76]+[.E76]+[.F76]+[.D77]+[.E77]+[.F77]+1))" office:value-type="float" office:value="0" calcext:value-type="float">
            <text:p>0</text:p>
          </table:table-cell>
          <table:table-cell table:formula="of:=INDIRECT(&quot;X&quot; &amp; VALUE([.E57]+[.F57]+[.G57]+[.E58]+[.F58]+[.G58]+[.E59]+[.F59]+[.G59]+[.E66]+[.F66]+[.G66]+[.E67]+([.F67]*27)+[.G67]+[.E68]+[.F68]+[.G68]+[.E75]+[.F75]+[.G75]+[.E76]+[.F76]+[.G76]+[.E77]+[.F77]+[.G77]+1))" office:value-type="float" office:value="0" calcext:value-type="float">
            <text:p>0</text:p>
          </table:table-cell>
          <table:table-cell table:formula="of:=INDIRECT(&quot;X&quot; &amp; VALUE([.F57]+[.G57]+[.H57]+[.F58]+[.G58]+[.H58]+[.F59]+[.G59]+[.H59]+[.F66]+[.G66]+[.H66]+[.F67]+([.G67]*27)+[.H67]+[.F68]+[.G68]+[.H68]+[.F75]+[.G75]+[.H75]+[.F76]+[.G76]+[.H76]+[.F77]+[.G77]+[.H77]+1))" office:value-type="float" office:value="0" calcext:value-type="float">
            <text:p>0</text:p>
          </table:table-cell>
          <table:table-cell table:formula="of:=INDIRECT(&quot;X&quot; &amp; VALUE([.G57]+[.H57]+[.I57]+[.G58]+[.H58]+[.I58]+[.G59]+[.H59]+[.I59]+[.G66]+[.H66]+[.I66]+[.G67]+([.H67]*27)+[.I67]+[.G68]+[.H68]+[.I68]+[.G75]+[.H75]+[.I75]+[.G76]+[.H76]+[.I76]+[.G77]+[.H77]+[.I77]+1))" office:value-type="float" office:value="0" calcext:value-type="float">
            <text:p>0</text:p>
          </table:table-cell>
          <table:table-cell table:formula="of:=INDIRECT(&quot;X&quot; &amp; VALUE([.H57]+[.I57]+[.J57]+[.H58]+[.I58]+[.J58]+[.H59]+[.I59]+[.J59]+[.H66]+[.I66]+[.J66]+[.H67]+([.I67]*27)+[.J67]+[.H68]+[.I68]+[.J68]+[.H75]+[.I75]+[.J75]+[.H76]+[.I76]+[.J76]+[.H77]+[.I77]+[.J77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67]=1;1;&quot;&quot;)">
            <text:p/>
          </table:table-cell>
          <table:table-cell table:style-name="ce36" table:formula="of:=IF([.L67]=1;1;&quot;&quot;)">
            <text:p/>
          </table:table-cell>
          <table:table-cell table:style-name="ce36" table:formula="of:=IF([.M67]=1;1;&quot;&quot;)">
            <text:p/>
          </table:table-cell>
          <table:table-cell table:style-name="ce36" table:formula="of:=IF([.N67]=1;1;&quot;&quot;)">
            <text:p/>
          </table:table-cell>
          <table:table-cell table:style-name="ce36" table:formula="of:=IF([.O67]=1;1;&quot;&quot;)">
            <text:p/>
          </table:table-cell>
          <table:table-cell table:style-name="ce36" table:formula="of:=IF([.P67]=1;1;&quot;&quot;)">
            <text:p/>
          </table:table-cell>
          <table:table-cell table:style-name="ce36" table:formula="of:=IF([.Q67]=1;1;&quot;&quot;)">
            <text:p/>
          </table:table-cell>
          <table:table-cell table:style-name="ce36" table:formula="of:=IF([.R67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5" table:number-columns-repeated="8"/>
          <table:table-cell/>
          <table:table-cell table:formula="of:=INDIRECT(&quot;X&quot; &amp; VALUE([.A58]+[.B58]+[.C58]+[.A59]+[.B59]+[.C59]+[.A60]+[.B60]+[.C60]+[.A67]+[.B67]+[.C67]+[.A68]+([.B68]*27)+[.C68]+[.A69]+[.B69]+[.C69]+[.A76]+[.B76]+[.C76]+[.A77]+[.B77]+[.C77]+[.A78]+[.B78]+[.C78]+1))" office:value-type="float" office:value="0" calcext:value-type="float">
            <text:p>0</text:p>
          </table:table-cell>
          <table:table-cell table:formula="of:=INDIRECT(&quot;X&quot; &amp; VALUE([.B58]+[.C58]+[.D58]+[.B59]+[.C59]+[.D59]+[.B60]+[.C60]+[.D60]+[.B67]+[.C67]+[.D67]+[.B68]+([.C68]*27)+[.D68]+[.B69]+[.C69]+[.D69]+[.B76]+[.C76]+[.D76]+[.B77]+[.C77]+[.D77]+[.B78]+[.C78]+[.D78]+1))" office:value-type="float" office:value="0" calcext:value-type="float">
            <text:p>0</text:p>
          </table:table-cell>
          <table:table-cell table:formula="of:=INDIRECT(&quot;X&quot; &amp; VALUE([.C58]+[.D58]+[.E58]+[.C59]+[.D59]+[.E59]+[.C60]+[.D60]+[.E60]+[.C67]+[.D67]+[.E67]+[.C68]+([.D68]*27)+[.E68]+[.C69]+[.D69]+[.E69]+[.C76]+[.D76]+[.E76]+[.C77]+[.D77]+[.E77]+[.C78]+[.D78]+[.E78]+1))" office:value-type="float" office:value="0" calcext:value-type="float">
            <text:p>0</text:p>
          </table:table-cell>
          <table:table-cell table:formula="of:=INDIRECT(&quot;X&quot; &amp; VALUE([.D58]+[.E58]+[.F58]+[.D59]+[.E59]+[.F59]+[.D60]+[.E60]+[.F60]+[.D67]+[.E67]+[.F67]+[.D68]+([.E68]*27)+[.F68]+[.D69]+[.E69]+[.F69]+[.D76]+[.E76]+[.F76]+[.D77]+[.E77]+[.F77]+[.D78]+[.E78]+[.F78]+1))" office:value-type="float" office:value="0" calcext:value-type="float">
            <text:p>0</text:p>
          </table:table-cell>
          <table:table-cell table:formula="of:=INDIRECT(&quot;X&quot; &amp; VALUE([.E58]+[.F58]+[.G58]+[.E59]+[.F59]+[.G59]+[.E60]+[.F60]+[.G60]+[.E67]+[.F67]+[.G67]+[.E68]+([.F68]*27)+[.G68]+[.E69]+[.F69]+[.G69]+[.E76]+[.F76]+[.G76]+[.E77]+[.F77]+[.G77]+[.E78]+[.F78]+[.G78]+1))" office:value-type="float" office:value="0" calcext:value-type="float">
            <text:p>0</text:p>
          </table:table-cell>
          <table:table-cell table:formula="of:=INDIRECT(&quot;X&quot; &amp; VALUE([.F58]+[.G58]+[.H58]+[.F59]+[.G59]+[.H59]+[.F60]+[.G60]+[.H60]+[.F67]+[.G67]+[.H67]+[.F68]+([.G68]*27)+[.H68]+[.F69]+[.G69]+[.H69]+[.F76]+[.G76]+[.H76]+[.F77]+[.G77]+[.H77]+[.F78]+[.G78]+[.H78]+1))" office:value-type="float" office:value="0" calcext:value-type="float">
            <text:p>0</text:p>
          </table:table-cell>
          <table:table-cell table:formula="of:=INDIRECT(&quot;X&quot; &amp; VALUE([.G58]+[.H58]+[.I58]+[.G59]+[.H59]+[.I59]+[.G60]+[.H60]+[.I60]+[.G67]+[.H67]+[.I67]+[.G68]+([.H68]*27)+[.I68]+[.G69]+[.H69]+[.I69]+[.G76]+[.H76]+[.I76]+[.G77]+[.H77]+[.I77]+[.G78]+[.H78]+[.I78]+1))" office:value-type="float" office:value="0" calcext:value-type="float">
            <text:p>0</text:p>
          </table:table-cell>
          <table:table-cell table:formula="of:=INDIRECT(&quot;X&quot; &amp; VALUE([.H58]+[.I58]+[.J58]+[.H59]+[.I59]+[.J59]+[.H60]+[.I60]+[.J60]+[.H67]+[.I67]+[.J67]+[.H68]+([.I68]*27)+[.J68]+[.H69]+[.I69]+[.J69]+[.H76]+[.I76]+[.J76]+[.H77]+[.I77]+[.J77]+[.H78]+[.I78]+[.J78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68]=1;1;&quot;&quot;)">
            <text:p/>
          </table:table-cell>
          <table:table-cell table:style-name="ce36" table:formula="of:=IF([.L68]=1;1;&quot;&quot;)">
            <text:p/>
          </table:table-cell>
          <table:table-cell table:style-name="ce36" table:formula="of:=IF([.M68]=1;1;&quot;&quot;)">
            <text:p/>
          </table:table-cell>
          <table:table-cell table:style-name="ce36" table:formula="of:=IF([.N68]=1;1;&quot;&quot;)">
            <text:p/>
          </table:table-cell>
          <table:table-cell table:style-name="ce36" table:formula="of:=IF([.O68]=1;1;&quot;&quot;)">
            <text:p/>
          </table:table-cell>
          <table:table-cell table:style-name="ce36" table:formula="of:=IF([.P68]=1;1;&quot;&quot;)">
            <text:p/>
          </table:table-cell>
          <table:table-cell table:style-name="ce36" table:formula="of:=IF([.Q68]=1;1;&quot;&quot;)">
            <text:p/>
          </table:table-cell>
          <table:table-cell table:style-name="ce36" table:formula="of:=IF([.R68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5" table:number-columns-repeated="8"/>
          <table:table-cell/>
          <table:table-cell table:formula="of:=INDIRECT(&quot;X&quot; &amp; VALUE([.A59]+[.B59]+[.C59]+[.A60]+[.B60]+[.C60]+[.A61]+[.B61]+[.C61]+[.A68]+[.B68]+[.C68]+[.A69]+([.B69]*27)+[.C69]+[.A70]+[.B70]+[.C70]+[.A77]+[.B77]+[.C77]+[.A78]+[.B78]+[.C78]+[.A79]+[.B79]+[.C79]+1))" office:value-type="float" office:value="0" calcext:value-type="float">
            <text:p>0</text:p>
          </table:table-cell>
          <table:table-cell table:formula="of:=INDIRECT(&quot;X&quot; &amp; VALUE([.B59]+[.C59]+[.D59]+[.B60]+[.C60]+[.D60]+[.B61]+[.C61]+[.D61]+[.B68]+[.C68]+[.D68]+[.B69]+([.C69]*27)+[.D69]+[.B70]+[.C70]+[.D70]+[.B77]+[.C77]+[.D77]+[.B78]+[.C78]+[.D78]+[.B79]+[.C79]+[.D79]+1))" office:value-type="float" office:value="0" calcext:value-type="float">
            <text:p>0</text:p>
          </table:table-cell>
          <table:table-cell table:formula="of:=INDIRECT(&quot;X&quot; &amp; VALUE([.C59]+[.D59]+[.E59]+[.C60]+[.D60]+[.E60]+[.C61]+[.D61]+[.E61]+[.C68]+[.D68]+[.E68]+[.C69]+([.D69]*27)+[.E69]+[.C70]+[.D70]+[.E70]+[.C77]+[.D77]+[.E77]+[.C78]+[.D78]+[.E78]+[.C79]+[.D79]+[.E79]+1))" office:value-type="float" office:value="0" calcext:value-type="float">
            <text:p>0</text:p>
          </table:table-cell>
          <table:table-cell table:formula="of:=INDIRECT(&quot;X&quot; &amp; VALUE([.D59]+[.E59]+[.F59]+[.D60]+[.E60]+[.F60]+[.D61]+[.E61]+[.F61]+[.D68]+[.E68]+[.F68]+[.D69]+([.E69]*27)+[.F69]+[.D70]+[.E70]+[.F70]+[.D77]+[.E77]+[.F77]+[.D78]+[.E78]+[.F78]+[.D79]+[.E79]+[.F79]+1))" office:value-type="float" office:value="0" calcext:value-type="float">
            <text:p>0</text:p>
          </table:table-cell>
          <table:table-cell table:formula="of:=INDIRECT(&quot;X&quot; &amp; VALUE([.E59]+[.F59]+[.G59]+[.E60]+[.F60]+[.G60]+[.E61]+[.F61]+[.G61]+[.E68]+[.F68]+[.G68]+[.E69]+([.F69]*27)+[.G69]+[.E70]+[.F70]+[.G70]+[.E77]+[.F77]+[.G77]+[.E78]+[.F78]+[.G78]+[.E79]+[.F79]+[.G79]+1))" office:value-type="float" office:value="0" calcext:value-type="float">
            <text:p>0</text:p>
          </table:table-cell>
          <table:table-cell table:formula="of:=INDIRECT(&quot;X&quot; &amp; VALUE([.F59]+[.G59]+[.H59]+[.F60]+[.G60]+[.H60]+[.F61]+[.G61]+[.H61]+[.F68]+[.G68]+[.H68]+[.F69]+([.G69]*27)+[.H69]+[.F70]+[.G70]+[.H70]+[.F77]+[.G77]+[.H77]+[.F78]+[.G78]+[.H78]+[.F79]+[.G79]+[.H79]+1))" office:value-type="float" office:value="0" calcext:value-type="float">
            <text:p>0</text:p>
          </table:table-cell>
          <table:table-cell table:formula="of:=INDIRECT(&quot;X&quot; &amp; VALUE([.G59]+[.H59]+[.I59]+[.G60]+[.H60]+[.I60]+[.G61]+[.H61]+[.I61]+[.G68]+[.H68]+[.I68]+[.G69]+([.H69]*27)+[.I69]+[.G70]+[.H70]+[.I70]+[.G77]+[.H77]+[.I77]+[.G78]+[.H78]+[.I78]+[.G79]+[.H79]+[.I79]+1))" office:value-type="float" office:value="0" calcext:value-type="float">
            <text:p>0</text:p>
          </table:table-cell>
          <table:table-cell table:formula="of:=INDIRECT(&quot;X&quot; &amp; VALUE([.H59]+[.I59]+[.J59]+[.H60]+[.I60]+[.J60]+[.H61]+[.I61]+[.J61]+[.H68]+[.I68]+[.J68]+[.H69]+([.I69]*27)+[.J69]+[.H70]+[.I70]+[.J70]+[.H77]+[.I77]+[.J77]+[.H78]+[.I78]+[.J78]+[.H79]+[.I79]+[.J79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69]=1;1;&quot;&quot;)">
            <text:p/>
          </table:table-cell>
          <table:table-cell table:style-name="ce36" table:formula="of:=IF([.L69]=1;1;&quot;&quot;)">
            <text:p/>
          </table:table-cell>
          <table:table-cell table:style-name="ce36" table:formula="of:=IF([.M69]=1;1;&quot;&quot;)">
            <text:p/>
          </table:table-cell>
          <table:table-cell table:style-name="ce36" table:formula="of:=IF([.N69]=1;1;&quot;&quot;)">
            <text:p/>
          </table:table-cell>
          <table:table-cell table:style-name="ce36" table:formula="of:=IF([.O69]=1;1;&quot;&quot;)">
            <text:p/>
          </table:table-cell>
          <table:table-cell table:style-name="ce36" table:formula="of:=IF([.P69]=1;1;&quot;&quot;)">
            <text:p/>
          </table:table-cell>
          <table:table-cell table:style-name="ce36" table:formula="of:=IF([.Q69]=1;1;&quot;&quot;)">
            <text:p/>
          </table:table-cell>
          <table:table-cell table:style-name="ce36" table:formula="of:=IF([.R69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5" table:number-columns-repeated="8"/>
          <table:table-cell/>
          <table:table-cell table:formula="of:=INDIRECT(&quot;X&quot; &amp; VALUE([.A60]+[.B60]+[.C60]+[.A61]+[.B61]+[.C61]+[.A62]+[.B62]+[.C62]+[.A69]+[.B69]+[.C69]+[.A70]+([.B70]*27)+[.C70]+[.A71]+[.B71]+[.C71]+[.A78]+[.B78]+[.C78]+[.A79]+[.B79]+[.C79]+[.A80]+[.B80]+[.C80]+1))" office:value-type="float" office:value="0" calcext:value-type="float">
            <text:p>0</text:p>
          </table:table-cell>
          <table:table-cell table:formula="of:=INDIRECT(&quot;X&quot; &amp; VALUE([.B60]+[.C60]+[.D60]+[.B61]+[.C61]+[.D61]+[.B62]+[.C62]+[.D62]+[.B69]+[.C69]+[.D69]+[.B70]+([.C70]*27)+[.D70]+[.B71]+[.C71]+[.D71]+[.B78]+[.C78]+[.D78]+[.B79]+[.C79]+[.D79]+[.B80]+[.C80]+[.D80]+1))" office:value-type="float" office:value="0" calcext:value-type="float">
            <text:p>0</text:p>
          </table:table-cell>
          <table:table-cell table:formula="of:=INDIRECT(&quot;X&quot; &amp; VALUE([.C60]+[.D60]+[.E60]+[.C61]+[.D61]+[.E61]+[.C62]+[.D62]+[.E62]+[.C69]+[.D69]+[.E69]+[.C70]+([.D70]*27)+[.E70]+[.C71]+[.D71]+[.E71]+[.C78]+[.D78]+[.E78]+[.C79]+[.D79]+[.E79]+[.C80]+[.D80]+[.E80]+1))" office:value-type="float" office:value="0" calcext:value-type="float">
            <text:p>0</text:p>
          </table:table-cell>
          <table:table-cell table:formula="of:=INDIRECT(&quot;X&quot; &amp; VALUE([.D60]+[.E60]+[.F60]+[.D61]+[.E61]+[.F61]+[.D62]+[.E62]+[.F62]+[.D69]+[.E69]+[.F69]+[.D70]+([.E70]*27)+[.F70]+[.D71]+[.E71]+[.F71]+[.D78]+[.E78]+[.F78]+[.D79]+[.E79]+[.F79]+[.D80]+[.E80]+[.F80]+1))" office:value-type="float" office:value="0" calcext:value-type="float">
            <text:p>0</text:p>
          </table:table-cell>
          <table:table-cell table:formula="of:=INDIRECT(&quot;X&quot; &amp; VALUE([.E60]+[.F60]+[.G60]+[.E61]+[.F61]+[.G61]+[.E62]+[.F62]+[.G62]+[.E69]+[.F69]+[.G69]+[.E70]+([.F70]*27)+[.G70]+[.E71]+[.F71]+[.G71]+[.E78]+[.F78]+[.G78]+[.E79]+[.F79]+[.G79]+[.E80]+[.F80]+[.G80]+1))" office:value-type="float" office:value="0" calcext:value-type="float">
            <text:p>0</text:p>
          </table:table-cell>
          <table:table-cell table:formula="of:=INDIRECT(&quot;X&quot; &amp; VALUE([.F60]+[.G60]+[.H60]+[.F61]+[.G61]+[.H61]+[.F62]+[.G62]+[.H62]+[.F69]+[.G69]+[.H69]+[.F70]+([.G70]*27)+[.H70]+[.F71]+[.G71]+[.H71]+[.F78]+[.G78]+[.H78]+[.F79]+[.G79]+[.H79]+[.F80]+[.G80]+[.H80]+1))" office:value-type="float" office:value="0" calcext:value-type="float">
            <text:p>0</text:p>
          </table:table-cell>
          <table:table-cell table:formula="of:=INDIRECT(&quot;X&quot; &amp; VALUE([.G60]+[.H60]+[.I60]+[.G61]+[.H61]+[.I61]+[.G62]+[.H62]+[.I62]+[.G69]+[.H69]+[.I69]+[.G70]+([.H70]*27)+[.I70]+[.G71]+[.H71]+[.I71]+[.G78]+[.H78]+[.I78]+[.G79]+[.H79]+[.I79]+[.G80]+[.H80]+[.I80]+1))" office:value-type="float" office:value="0" calcext:value-type="float">
            <text:p>0</text:p>
          </table:table-cell>
          <table:table-cell table:formula="of:=INDIRECT(&quot;X&quot; &amp; VALUE([.H60]+[.I60]+[.J60]+[.H61]+[.I61]+[.J61]+[.H62]+[.I62]+[.J62]+[.H69]+[.I69]+[.J69]+[.H70]+([.I70]*27)+[.J70]+[.H71]+[.I71]+[.J71]+[.H78]+[.I78]+[.J78]+[.H79]+[.I79]+[.J79]+[.H80]+[.I80]+[.J80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70]=1;1;&quot;&quot;)">
            <text:p/>
          </table:table-cell>
          <table:table-cell table:style-name="ce36" table:formula="of:=IF([.L70]=1;1;&quot;&quot;)">
            <text:p/>
          </table:table-cell>
          <table:table-cell table:style-name="ce36" table:formula="of:=IF([.M70]=1;1;&quot;&quot;)">
            <text:p/>
          </table:table-cell>
          <table:table-cell table:style-name="ce36" table:formula="of:=IF([.N70]=1;1;&quot;&quot;)">
            <text:p/>
          </table:table-cell>
          <table:table-cell table:style-name="ce36" table:formula="of:=IF([.O70]=1;1;&quot;&quot;)">
            <text:p/>
          </table:table-cell>
          <table:table-cell table:style-name="ce36" table:formula="of:=IF([.P70]=1;1;&quot;&quot;)">
            <text:p/>
          </table:table-cell>
          <table:table-cell table:style-name="ce36" table:formula="of:=IF([.Q70]=1;1;&quot;&quot;)">
            <text:p/>
          </table:table-cell>
          <table:table-cell table:style-name="ce36" table:formula="of:=IF([.R70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5" table:number-columns-repeated="8"/>
          <table:table-cell/>
          <table:table-cell table:formula="of:=INDIRECT(&quot;X&quot; &amp; VALUE([.A61]+[.B61]+[.C61]+[.A62]+[.B62]+[.C62]+[.A63]+[.B63]+[.C63]+[.A70]+[.B70]+[.C70]+[.A71]+([.B71]*27)+[.C71]+[.A72]+[.B72]+[.C72]+[.A79]+[.B79]+[.C79]+[.A80]+[.B80]+[.C80]+[.A81]+[.B81]+[.C81]+1))" office:value-type="float" office:value="0" calcext:value-type="float">
            <text:p>0</text:p>
          </table:table-cell>
          <table:table-cell table:formula="of:=INDIRECT(&quot;X&quot; &amp; VALUE([.B61]+[.C61]+[.D61]+[.B62]+[.C62]+[.D62]+[.B63]+[.C63]+[.D63]+[.B70]+[.C70]+[.D70]+[.B71]+([.C71]*27)+[.D71]+[.B72]+[.C72]+[.D72]+[.B79]+[.C79]+[.D79]+[.B80]+[.C80]+[.D80]+[.B81]+[.C81]+[.D81]+1))" office:value-type="float" office:value="0" calcext:value-type="float">
            <text:p>0</text:p>
          </table:table-cell>
          <table:table-cell table:formula="of:=INDIRECT(&quot;X&quot; &amp; VALUE([.C61]+[.D61]+[.E61]+[.C62]+[.D62]+[.E62]+[.C63]+[.D63]+[.E63]+[.C70]+[.D70]+[.E70]+[.C71]+([.D71]*27)+[.E71]+[.C72]+[.D72]+[.E72]+[.C79]+[.D79]+[.E79]+[.C80]+[.D80]+[.E80]+[.C81]+[.D81]+[.E81]+1))" office:value-type="float" office:value="0" calcext:value-type="float">
            <text:p>0</text:p>
          </table:table-cell>
          <table:table-cell table:formula="of:=INDIRECT(&quot;X&quot; &amp; VALUE([.D61]+[.E61]+[.F61]+[.D62]+[.E62]+[.F62]+[.D63]+[.E63]+[.F63]+[.D70]+[.E70]+[.F70]+[.D71]+([.E71]*27)+[.F71]+[.D72]+[.E72]+[.F72]+[.D79]+[.E79]+[.F79]+[.D80]+[.E80]+[.F80]+[.D81]+[.E81]+[.F81]+1))" office:value-type="float" office:value="0" calcext:value-type="float">
            <text:p>0</text:p>
          </table:table-cell>
          <table:table-cell table:formula="of:=INDIRECT(&quot;X&quot; &amp; VALUE([.E61]+[.F61]+[.G61]+[.E62]+[.F62]+[.G62]+[.E63]+[.F63]+[.G63]+[.E70]+[.F70]+[.G70]+[.E71]+([.F71]*27)+[.G71]+[.E72]+[.F72]+[.G72]+[.E79]+[.F79]+[.G79]+[.E80]+[.F80]+[.G80]+[.E81]+[.F81]+[.G81]+1))" office:value-type="float" office:value="0" calcext:value-type="float">
            <text:p>0</text:p>
          </table:table-cell>
          <table:table-cell table:formula="of:=INDIRECT(&quot;X&quot; &amp; VALUE([.F61]+[.G61]+[.H61]+[.F62]+[.G62]+[.H62]+[.F63]+[.G63]+[.H63]+[.F70]+[.G70]+[.H70]+[.F71]+([.G71]*27)+[.H71]+[.F72]+[.G72]+[.H72]+[.F79]+[.G79]+[.H79]+[.F80]+[.G80]+[.H80]+[.F81]+[.G81]+[.H81]+1))" office:value-type="float" office:value="0" calcext:value-type="float">
            <text:p>0</text:p>
          </table:table-cell>
          <table:table-cell table:formula="of:=INDIRECT(&quot;X&quot; &amp; VALUE([.G61]+[.H61]+[.I61]+[.G62]+[.H62]+[.I62]+[.G63]+[.H63]+[.I63]+[.G70]+[.H70]+[.I70]+[.G71]+([.H71]*27)+[.I71]+[.G72]+[.H72]+[.I72]+[.G79]+[.H79]+[.I79]+[.G80]+[.H80]+[.I80]+[.G81]+[.H81]+[.I81]+1))" office:value-type="float" office:value="0" calcext:value-type="float">
            <text:p>0</text:p>
          </table:table-cell>
          <table:table-cell table:formula="of:=INDIRECT(&quot;X&quot; &amp; VALUE([.H61]+[.I61]+[.J61]+[.H62]+[.I62]+[.J62]+[.H63]+[.I63]+[.J63]+[.H70]+[.I70]+[.J70]+[.H71]+([.I71]*27)+[.J71]+[.H72]+[.I72]+[.J72]+[.H79]+[.I79]+[.J79]+[.H80]+[.I80]+[.J80]+[.H81]+[.I81]+[.J81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71]=1;1;&quot;&quot;)">
            <text:p/>
          </table:table-cell>
          <table:table-cell table:style-name="ce36" table:formula="of:=IF([.L71]=1;1;&quot;&quot;)">
            <text:p/>
          </table:table-cell>
          <table:table-cell table:style-name="ce36" table:formula="of:=IF([.M71]=1;1;&quot;&quot;)">
            <text:p/>
          </table:table-cell>
          <table:table-cell table:style-name="ce36" table:formula="of:=IF([.N71]=1;1;&quot;&quot;)">
            <text:p/>
          </table:table-cell>
          <table:table-cell table:style-name="ce36" table:formula="of:=IF([.O71]=1;1;&quot;&quot;)">
            <text:p/>
          </table:table-cell>
          <table:table-cell table:style-name="ce36" table:formula="of:=IF([.P71]=1;1;&quot;&quot;)">
            <text:p/>
          </table:table-cell>
          <table:table-cell table:style-name="ce36" table:formula="of:=IF([.Q71]=1;1;&quot;&quot;)">
            <text:p/>
          </table:table-cell>
          <table:table-cell table:style-name="ce36" table:formula="of:=IF([.R71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6" table:number-columns-repeated="8"/>
          <table:table-cell/>
          <table:table-cell table:formula="of:=INDIRECT(&quot;X&quot; &amp; VALUE([.A62]+[.B62]+[.C62]+[.A63]+[.B63]+[.C63]+[.A64]+[.B64]+[.C64]+[.A71]+[.B71]+[.C71]+[.A72]+([.B72]*27)+[.C72]+[.A73]+[.B73]+[.C73]+[.A80]+[.B80]+[.C80]+[.A81]+[.B81]+[.C81]+[.A82]+[.B82]+[.C82]+1))" office:value-type="float" office:value="0" calcext:value-type="float">
            <text:p>0</text:p>
          </table:table-cell>
          <table:table-cell table:formula="of:=INDIRECT(&quot;X&quot; &amp; VALUE([.B62]+[.C62]+[.D62]+[.B63]+[.C63]+[.D63]+[.B64]+[.C64]+[.D64]+[.B71]+[.C71]+[.D71]+[.B72]+([.C72]*27)+[.D72]+[.B73]+[.C73]+[.D73]+[.B80]+[.C80]+[.D80]+[.B81]+[.C81]+[.D81]+[.B82]+[.C82]+[.D82]+1))" office:value-type="float" office:value="0" calcext:value-type="float">
            <text:p>0</text:p>
          </table:table-cell>
          <table:table-cell table:formula="of:=INDIRECT(&quot;X&quot; &amp; VALUE([.C62]+[.D62]+[.E62]+[.C63]+[.D63]+[.E63]+[.C64]+[.D64]+[.E64]+[.C71]+[.D71]+[.E71]+[.C72]+([.D72]*27)+[.E72]+[.C73]+[.D73]+[.E73]+[.C80]+[.D80]+[.E80]+[.C81]+[.D81]+[.E81]+[.C82]+[.D82]+[.E82]+1))" office:value-type="float" office:value="0" calcext:value-type="float">
            <text:p>0</text:p>
          </table:table-cell>
          <table:table-cell table:formula="of:=INDIRECT(&quot;X&quot; &amp; VALUE([.D62]+[.E62]+[.F62]+[.D63]+[.E63]+[.F63]+[.D64]+[.E64]+[.F64]+[.D71]+[.E71]+[.F71]+[.D72]+([.E72]*27)+[.F72]+[.D73]+[.E73]+[.F73]+[.D80]+[.E80]+[.F80]+[.D81]+[.E81]+[.F81]+[.D82]+[.E82]+[.F82]+1))" office:value-type="float" office:value="0" calcext:value-type="float">
            <text:p>0</text:p>
          </table:table-cell>
          <table:table-cell table:formula="of:=INDIRECT(&quot;X&quot; &amp; VALUE([.E62]+[.F62]+[.G62]+[.E63]+[.F63]+[.G63]+[.E64]+[.F64]+[.G64]+[.E71]+[.F71]+[.G71]+[.E72]+([.F72]*27)+[.G72]+[.E73]+[.F73]+[.G73]+[.E80]+[.F80]+[.G80]+[.E81]+[.F81]+[.G81]+[.E82]+[.F82]+[.G82]+1))" office:value-type="float" office:value="0" calcext:value-type="float">
            <text:p>0</text:p>
          </table:table-cell>
          <table:table-cell table:formula="of:=INDIRECT(&quot;X&quot; &amp; VALUE([.F62]+[.G62]+[.H62]+[.F63]+[.G63]+[.H63]+[.F64]+[.G64]+[.H64]+[.F71]+[.G71]+[.H71]+[.F72]+([.G72]*27)+[.H72]+[.F73]+[.G73]+[.H73]+[.F80]+[.G80]+[.H80]+[.F81]+[.G81]+[.H81]+[.F82]+[.G82]+[.H82]+1))" office:value-type="float" office:value="0" calcext:value-type="float">
            <text:p>0</text:p>
          </table:table-cell>
          <table:table-cell table:formula="of:=INDIRECT(&quot;X&quot; &amp; VALUE([.G62]+[.H62]+[.I62]+[.G63]+[.H63]+[.I63]+[.G64]+[.H64]+[.I64]+[.G71]+[.H71]+[.I71]+[.G72]+([.H72]*27)+[.I72]+[.G73]+[.H73]+[.I73]+[.G80]+[.H80]+[.I80]+[.G81]+[.H81]+[.I81]+[.G82]+[.H82]+[.I82]+1))" office:value-type="float" office:value="0" calcext:value-type="float">
            <text:p>0</text:p>
          </table:table-cell>
          <table:table-cell table:formula="of:=INDIRECT(&quot;X&quot; &amp; VALUE([.H62]+[.I62]+[.J62]+[.H63]+[.I63]+[.J63]+[.H64]+[.I64]+[.J64]+[.H71]+[.I71]+[.J71]+[.H72]+([.I72]*27)+[.J72]+[.H73]+[.I73]+[.J73]+[.H80]+[.I80]+[.J80]+[.H81]+[.I81]+[.J81]+[.H82]+[.I82]+[.J82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6" table:formula="of:=IF([.K72]=1;1;&quot;&quot;)">
            <text:p/>
          </table:table-cell>
          <table:table-cell table:style-name="ce36" table:formula="of:=IF([.L72]=1;1;&quot;&quot;)">
            <text:p/>
          </table:table-cell>
          <table:table-cell table:style-name="ce36" table:formula="of:=IF([.M72]=1;1;&quot;&quot;)">
            <text:p/>
          </table:table-cell>
          <table:table-cell table:style-name="ce36" table:formula="of:=IF([.N72]=1;1;&quot;&quot;)">
            <text:p/>
          </table:table-cell>
          <table:table-cell table:style-name="ce36" table:formula="of:=IF([.O72]=1;1;&quot;&quot;)">
            <text:p/>
          </table:table-cell>
          <table:table-cell table:style-name="ce36" table:formula="of:=IF([.P72]=1;1;&quot;&quot;)">
            <text:p/>
          </table:table-cell>
          <table:table-cell table:style-name="ce36" table:formula="of:=IF([.Q72]=1;1;&quot;&quot;)">
            <text:p/>
          </table:table-cell>
          <table:table-cell table:style-name="ce36" table:formula="of:=IF([.R72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ce22" table:number-columns-repeated="8"/>
          <table:table-cell table:number-columns-repeated="3"/>
          <table:table-cell table:style-name="Default" table:number-columns-repeated="3"/>
          <table:table-cell table:number-columns-repeated="126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64]+[.B64]+[.C64]+[.A65]+[.B65]+[.C65]+[.A66]+[.B66]+[.C66]+[.A73]+[.B73]+[.C73]+[.A74]+([.B74]*27)+[.C74]+[.A75]+[.B75]+[.C75]+[.A82]+[.B82]+[.C82]+[.A83]+[.B83]+[.C83]+[.A84]+[.B84]+[.C84]+1))" office:value-type="float" office:value="0" calcext:value-type="float">
            <text:p>0</text:p>
          </table:table-cell>
          <table:table-cell table:formula="of:=INDIRECT(&quot;X&quot; &amp; VALUE([.B64]+[.C64]+[.D64]+[.B65]+[.C65]+[.D65]+[.B66]+[.C66]+[.D66]+[.B73]+[.C73]+[.D73]+[.B74]+([.C74]*27)+[.D74]+[.B75]+[.C75]+[.D75]+[.B82]+[.C82]+[.D82]+[.B83]+[.C83]+[.D83]+[.B84]+[.C84]+[.D84]+1))" office:value-type="float" office:value="0" calcext:value-type="float">
            <text:p>0</text:p>
          </table:table-cell>
          <table:table-cell table:formula="of:=INDIRECT(&quot;X&quot; &amp; VALUE([.C64]+[.D64]+[.E64]+[.C65]+[.D65]+[.E65]+[.C66]+[.D66]+[.E66]+[.C73]+[.D73]+[.E73]+[.C74]+([.D74]*27)+[.E74]+[.C75]+[.D75]+[.E75]+[.C82]+[.D82]+[.E82]+[.C83]+[.D83]+[.E83]+[.C84]+[.D84]+[.E84]+1))" office:value-type="float" office:value="0" calcext:value-type="float">
            <text:p>0</text:p>
          </table:table-cell>
          <table:table-cell table:formula="of:=INDIRECT(&quot;X&quot; &amp; VALUE([.D64]+[.E64]+[.F64]+[.D65]+[.E65]+[.F65]+[.D66]+[.E66]+[.F66]+[.D73]+[.E73]+[.F73]+[.D74]+([.E74]*27)+[.F74]+[.D75]+[.E75]+[.F75]+[.D82]+[.E82]+[.F82]+[.D83]+[.E83]+[.F83]+[.D84]+[.E84]+[.F84]+1))" office:value-type="float" office:value="0" calcext:value-type="float">
            <text:p>0</text:p>
          </table:table-cell>
          <table:table-cell table:formula="of:=INDIRECT(&quot;X&quot; &amp; VALUE([.E64]+[.F64]+[.G64]+[.E65]+[.F65]+[.G65]+[.E66]+[.F66]+[.G66]+[.E73]+[.F73]+[.G73]+[.E74]+([.F74]*27)+[.G74]+[.E75]+[.F75]+[.G75]+[.E82]+[.F82]+[.G82]+[.E83]+[.F83]+[.G83]+[.E84]+[.F84]+[.G84]+1))" office:value-type="float" office:value="0" calcext:value-type="float">
            <text:p>0</text:p>
          </table:table-cell>
          <table:table-cell table:formula="of:=INDIRECT(&quot;X&quot; &amp; VALUE([.F64]+[.G64]+[.H64]+[.F65]+[.G65]+[.H65]+[.F66]+[.G66]+[.H66]+[.F73]+[.G73]+[.H73]+[.F74]+([.G74]*27)+[.H74]+[.F75]+[.G75]+[.H75]+[.F82]+[.G82]+[.H82]+[.F83]+[.G83]+[.H83]+[.F84]+[.G84]+[.H84]+1))" office:value-type="float" office:value="0" calcext:value-type="float">
            <text:p>0</text:p>
          </table:table-cell>
          <table:table-cell table:formula="of:=INDIRECT(&quot;X&quot; &amp; VALUE([.G64]+[.H64]+[.I64]+[.G65]+[.H65]+[.I65]+[.G66]+[.H66]+[.I66]+[.G73]+[.H73]+[.I73]+[.G74]+([.H74]*27)+[.I74]+[.G75]+[.H75]+[.I75]+[.G82]+[.H82]+[.I82]+[.G83]+[.H83]+[.I83]+[.G84]+[.H84]+[.I84]+1))" office:value-type="float" office:value="0" calcext:value-type="float">
            <text:p>0</text:p>
          </table:table-cell>
          <table:table-cell table:formula="of:=INDIRECT(&quot;X&quot; &amp; VALUE([.H64]+[.I64]+[.J64]+[.H65]+[.I65]+[.J65]+[.H66]+[.I66]+[.J66]+[.H73]+[.I73]+[.J73]+[.H74]+([.I74]*27)+[.J74]+[.H75]+[.I75]+[.J75]+[.H82]+[.I82]+[.J82]+[.H83]+[.I83]+[.J83]+[.H84]+[.I84]+[.J84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2]=1;1;&quot;&quot;)">
            <text:p/>
          </table:table-cell>
          <table:table-cell table:style-name="ce37" table:formula="of:=IF([.L74]=1;1;&quot;&quot;)">
            <text:p/>
          </table:table-cell>
          <table:table-cell table:style-name="ce37" table:formula="of:=IF([.M74]=1;1;&quot;&quot;)">
            <text:p/>
          </table:table-cell>
          <table:table-cell table:style-name="ce37" table:formula="of:=IF([.N74]=1;1;&quot;&quot;)">
            <text:p/>
          </table:table-cell>
          <table:table-cell table:style-name="ce37" table:formula="of:=IF([.O74]=1;1;&quot;&quot;)">
            <text:p/>
          </table:table-cell>
          <table:table-cell table:style-name="ce37" table:formula="of:=IF([.P74]=1;1;&quot;&quot;)">
            <text:p/>
          </table:table-cell>
          <table:table-cell table:style-name="ce37" table:formula="of:=IF([.Q74]=1;1;&quot;&quot;)">
            <text:p/>
          </table:table-cell>
          <table:table-cell table:style-name="ce37" table:formula="of:=IF([.R74]=1;1;&quot;&quot;)">
            <text:p/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12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65]+[.B65]+[.C65]+[.A66]+[.B66]+[.C66]+[.A67]+[.B67]+[.C67]+[.A74]+[.B74]+[.C74]+[.A75]+([.B75]*27)+[.C75]+[.A76]+[.B76]+[.C76]+[.A83]+[.B83]+[.C83]+[.A84]+[.B84]+[.C84]+[.A85]+[.B85]+[.C85]+1))" office:value-type="float" office:value="0" calcext:value-type="float">
            <text:p>0</text:p>
          </table:table-cell>
          <table:table-cell table:formula="of:=INDIRECT(&quot;X&quot; &amp; VALUE([.B65]+[.C65]+[.D65]+[.B66]+[.C66]+[.D66]+[.B67]+[.C67]+[.D67]+[.B74]+[.C74]+[.D74]+[.B75]+([.C75]*27)+[.D75]+[.B76]+[.C76]+[.D76]+[.B83]+[.C83]+[.D83]+[.B84]+[.C84]+[.D84]+[.B85]+[.C85]+[.D85]+1))" office:value-type="float" office:value="0" calcext:value-type="float">
            <text:p>0</text:p>
          </table:table-cell>
          <table:table-cell table:formula="of:=INDIRECT(&quot;X&quot; &amp; VALUE([.C65]+[.D65]+[.E65]+[.C66]+[.D66]+[.E66]+[.C67]+[.D67]+[.E67]+[.C74]+[.D74]+[.E74]+[.C75]+([.D75]*27)+[.E75]+[.C76]+[.D76]+[.E76]+[.C83]+[.D83]+[.E83]+[.C84]+[.D84]+[.E84]+[.C85]+[.D85]+[.E85]+1))" office:value-type="float" office:value="0" calcext:value-type="float">
            <text:p>0</text:p>
          </table:table-cell>
          <table:table-cell table:formula="of:=INDIRECT(&quot;X&quot; &amp; VALUE([.D65]+[.E65]+[.F65]+[.D66]+[.E66]+[.F66]+[.D67]+[.E67]+[.F67]+[.D74]+[.E74]+[.F74]+[.D75]+([.E75]*27)+[.F75]+[.D76]+[.E76]+[.F76]+[.D83]+[.E83]+[.F83]+[.D84]+[.E84]+[.F84]+[.D85]+[.E85]+[.F85]+1))" office:value-type="float" office:value="0" calcext:value-type="float">
            <text:p>0</text:p>
          </table:table-cell>
          <table:table-cell table:formula="of:=INDIRECT(&quot;X&quot; &amp; VALUE([.E65]+[.F65]+[.G65]+[.E66]+[.F66]+[.G66]+[.E67]+[.F67]+[.G67]+[.E74]+[.F74]+[.G74]+[.E75]+([.F75]*27)+[.G75]+[.E76]+[.F76]+[.G76]+[.E83]+[.F83]+[.G83]+[.E84]+[.F84]+[.G84]+[.E85]+[.F85]+[.G85]+1))" office:value-type="float" office:value="0" calcext:value-type="float">
            <text:p>0</text:p>
          </table:table-cell>
          <table:table-cell table:formula="of:=INDIRECT(&quot;X&quot; &amp; VALUE([.F65]+[.G65]+[.H65]+[.F66]+[.G66]+[.H66]+[.F67]+[.G67]+[.H67]+[.F74]+[.G74]+[.H74]+[.F75]+([.G75]*27)+[.H75]+[.F76]+[.G76]+[.H76]+[.F83]+[.G83]+[.H83]+[.F84]+[.G84]+[.H84]+[.F85]+[.G85]+[.H85]+1))" office:value-type="float" office:value="0" calcext:value-type="float">
            <text:p>0</text:p>
          </table:table-cell>
          <table:table-cell table:formula="of:=INDIRECT(&quot;X&quot; &amp; VALUE([.G65]+[.H65]+[.I65]+[.G66]+[.H66]+[.I66]+[.G67]+[.H67]+[.I67]+[.G74]+[.H74]+[.I74]+[.G75]+([.H75]*27)+[.I75]+[.G76]+[.H76]+[.I76]+[.G83]+[.H83]+[.I83]+[.G84]+[.H84]+[.I84]+[.G85]+[.H85]+[.I85]+1))" office:value-type="float" office:value="0" calcext:value-type="float">
            <text:p>0</text:p>
          </table:table-cell>
          <table:table-cell table:formula="of:=INDIRECT(&quot;X&quot; &amp; VALUE([.H65]+[.I65]+[.J65]+[.H66]+[.I66]+[.J66]+[.H67]+[.I67]+[.J67]+[.H74]+[.I74]+[.J74]+[.H75]+([.I75]*27)+[.J75]+[.H76]+[.I76]+[.J76]+[.H83]+[.I83]+[.J83]+[.H84]+[.I84]+[.J84]+[.H85]+[.I85]+[.J85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3]=1;1;&quot;&quot;)">
            <text:p/>
          </table:table-cell>
          <table:table-cell table:style-name="ce37" table:formula="of:=IF([.L75]=1;1;&quot;&quot;)">
            <text:p/>
          </table:table-cell>
          <table:table-cell table:style-name="ce37" table:formula="of:=IF([.M75]=1;1;&quot;&quot;)">
            <text:p/>
          </table:table-cell>
          <table:table-cell table:style-name="ce37" table:formula="of:=IF([.N75]=1;1;&quot;&quot;)">
            <text:p/>
          </table:table-cell>
          <table:table-cell table:style-name="ce37" table:formula="of:=IF([.O75]=1;1;&quot;&quot;)">
            <text:p/>
          </table:table-cell>
          <table:table-cell table:style-name="ce37" table:formula="of:=IF([.P75]=1;1;&quot;&quot;)">
            <text:p/>
          </table:table-cell>
          <table:table-cell table:style-name="ce37" table:formula="of:=IF([.Q75]=1;1;&quot;&quot;)">
            <text:p/>
          </table:table-cell>
          <table:table-cell table:style-name="ce37" table:formula="of:=IF([.R75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66]+[.B66]+[.C66]+[.A67]+[.B67]+[.C67]+[.A68]+[.B68]+[.C68]+[.A75]+[.B75]+[.C75]+[.A76]+([.B76]*27)+[.C76]+[.A77]+[.B77]+[.C77]+[.A84]+[.B84]+[.C84]+[.A85]+[.B85]+[.C85]+[.A86]+[.B86]+[.C86]+1))" office:value-type="float" office:value="0" calcext:value-type="float">
            <text:p>0</text:p>
          </table:table-cell>
          <table:table-cell table:formula="of:=INDIRECT(&quot;X&quot; &amp; VALUE([.B66]+[.C66]+[.D66]+[.B67]+[.C67]+[.D67]+[.B68]+[.C68]+[.D68]+[.B75]+[.C75]+[.D75]+[.B76]+([.C76]*27)+[.D76]+[.B77]+[.C77]+[.D77]+[.B84]+[.C84]+[.D84]+[.B85]+[.C85]+[.D85]+[.B86]+[.C86]+[.D86]+1))" office:value-type="float" office:value="0" calcext:value-type="float">
            <text:p>0</text:p>
          </table:table-cell>
          <table:table-cell table:formula="of:=INDIRECT(&quot;X&quot; &amp; VALUE([.C66]+[.D66]+[.E66]+[.C67]+[.D67]+[.E67]+[.C68]+[.D68]+[.E68]+[.C75]+[.D75]+[.E75]+[.C76]+([.D76]*27)+[.E76]+[.C77]+[.D77]+[.E77]+[.C84]+[.D84]+[.E84]+[.C85]+[.D85]+[.E85]+[.C86]+[.D86]+[.E86]+1))" office:value-type="float" office:value="0" calcext:value-type="float">
            <text:p>0</text:p>
          </table:table-cell>
          <table:table-cell table:formula="of:=INDIRECT(&quot;X&quot; &amp; VALUE([.D66]+[.E66]+[.F66]+[.D67]+[.E67]+[.F67]+[.D68]+[.E68]+[.F68]+[.D75]+[.E75]+[.F75]+[.D76]+([.E76]*27)+[.F76]+[.D77]+[.E77]+[.F77]+[.D84]+[.E84]+[.F84]+[.D85]+[.E85]+[.F85]+[.D86]+[.E86]+[.F86]+1))" office:value-type="float" office:value="0" calcext:value-type="float">
            <text:p>0</text:p>
          </table:table-cell>
          <table:table-cell table:formula="of:=INDIRECT(&quot;X&quot; &amp; VALUE([.E66]+[.F66]+[.G66]+[.E67]+[.F67]+[.G67]+[.E68]+[.F68]+[.G68]+[.E75]+[.F75]+[.G75]+[.E76]+([.F76]*27)+[.G76]+[.E77]+[.F77]+[.G77]+[.E84]+[.F84]+[.G84]+[.E85]+[.F85]+[.G85]+[.E86]+[.F86]+[.G86]+1))" office:value-type="float" office:value="0" calcext:value-type="float">
            <text:p>0</text:p>
          </table:table-cell>
          <table:table-cell table:formula="of:=INDIRECT(&quot;X&quot; &amp; VALUE([.F66]+[.G66]+[.H66]+[.F67]+[.G67]+[.H67]+[.F68]+[.G68]+[.H68]+[.F75]+[.G75]+[.H75]+[.F76]+([.G76]*27)+[.H76]+[.F77]+[.G77]+[.H77]+[.F84]+[.G84]+[.H84]+[.F85]+[.G85]+[.H85]+[.F86]+[.G86]+[.H86]+1))" office:value-type="float" office:value="0" calcext:value-type="float">
            <text:p>0</text:p>
          </table:table-cell>
          <table:table-cell table:formula="of:=INDIRECT(&quot;X&quot; &amp; VALUE([.G66]+[.H66]+[.I66]+[.G67]+[.H67]+[.I67]+[.G68]+[.H68]+[.I68]+[.G75]+[.H75]+[.I75]+[.G76]+([.H76]*27)+[.I76]+[.G77]+[.H77]+[.I77]+[.G84]+[.H84]+[.I84]+[.G85]+[.H85]+[.I85]+[.G86]+[.H86]+[.I86]+1))" office:value-type="float" office:value="0" calcext:value-type="float">
            <text:p>0</text:p>
          </table:table-cell>
          <table:table-cell table:formula="of:=INDIRECT(&quot;X&quot; &amp; VALUE([.H66]+[.I66]+[.J66]+[.H67]+[.I67]+[.J67]+[.H68]+[.I68]+[.J68]+[.H75]+[.I75]+[.J75]+[.H76]+([.I76]*27)+[.J76]+[.H77]+[.I77]+[.J77]+[.H84]+[.I84]+[.J84]+[.H85]+[.I85]+[.J85]+[.H86]+[.I86]+[.J86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4]=1;1;&quot;&quot;)">
            <text:p/>
          </table:table-cell>
          <table:table-cell table:style-name="ce37" table:formula="of:=IF([.L76]=1;1;&quot;&quot;)">
            <text:p/>
          </table:table-cell>
          <table:table-cell table:style-name="ce37" table:formula="of:=IF([.M76]=1;1;&quot;&quot;)">
            <text:p/>
          </table:table-cell>
          <table:table-cell table:style-name="ce37" table:formula="of:=IF([.N76]=1;1;&quot;&quot;)">
            <text:p/>
          </table:table-cell>
          <table:table-cell table:style-name="ce37" table:formula="of:=IF([.O76]=1;1;&quot;&quot;)">
            <text:p/>
          </table:table-cell>
          <table:table-cell table:style-name="ce37" table:formula="of:=IF([.P76]=1;1;&quot;&quot;)">
            <text:p/>
          </table:table-cell>
          <table:table-cell table:style-name="ce37" table:formula="of:=IF([.Q76]=1;1;&quot;&quot;)">
            <text:p/>
          </table:table-cell>
          <table:table-cell table:style-name="ce37" table:formula="of:=IF([.R76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67]+[.B67]+[.C67]+[.A68]+[.B68]+[.C68]+[.A69]+[.B69]+[.C69]+[.A76]+[.B76]+[.C76]+[.A77]+([.B77]*27)+[.C77]+[.A78]+[.B78]+[.C78]+[.A85]+[.B85]+[.C85]+[.A86]+[.B86]+[.C86]+[.A87]+[.B87]+[.C87]+1))" office:value-type="float" office:value="0" calcext:value-type="float">
            <text:p>0</text:p>
          </table:table-cell>
          <table:table-cell table:formula="of:=INDIRECT(&quot;X&quot; &amp; VALUE([.B67]+[.C67]+[.D67]+[.B68]+[.C68]+[.D68]+[.B69]+[.C69]+[.D69]+[.B76]+[.C76]+[.D76]+[.B77]+([.C77]*27)+[.D77]+[.B78]+[.C78]+[.D78]+[.B85]+[.C85]+[.D85]+[.B86]+[.C86]+[.D86]+[.B87]+[.C87]+[.D87]+1))" office:value-type="float" office:value="0" calcext:value-type="float">
            <text:p>0</text:p>
          </table:table-cell>
          <table:table-cell table:formula="of:=INDIRECT(&quot;X&quot; &amp; VALUE([.C67]+[.D67]+[.E67]+[.C68]+[.D68]+[.E68]+[.C69]+[.D69]+[.E69]+[.C76]+[.D76]+[.E76]+[.C77]+([.D77]*27)+[.E77]+[.C78]+[.D78]+[.E78]+[.C85]+[.D85]+[.E85]+[.C86]+[.D86]+[.E86]+[.C87]+[.D87]+[.E87]+1))" office:value-type="float" office:value="0" calcext:value-type="float">
            <text:p>0</text:p>
          </table:table-cell>
          <table:table-cell table:formula="of:=INDIRECT(&quot;X&quot; &amp; VALUE([.D67]+[.E67]+[.F67]+[.D68]+[.E68]+[.F68]+[.D69]+[.E69]+[.F69]+[.D76]+[.E76]+[.F76]+[.D77]+([.E77]*27)+[.F77]+[.D78]+[.E78]+[.F78]+[.D85]+[.E85]+[.F85]+[.D86]+[.E86]+[.F86]+[.D87]+[.E87]+[.F87]+1))" office:value-type="float" office:value="0" calcext:value-type="float">
            <text:p>0</text:p>
          </table:table-cell>
          <table:table-cell table:formula="of:=INDIRECT(&quot;X&quot; &amp; VALUE([.E67]+[.F67]+[.G67]+[.E68]+[.F68]+[.G68]+[.E69]+[.F69]+[.G69]+[.E76]+[.F76]+[.G76]+[.E77]+([.F77]*27)+[.G77]+[.E78]+[.F78]+[.G78]+[.E85]+[.F85]+[.G85]+[.E86]+[.F86]+[.G86]+[.E87]+[.F87]+[.G87]+1))" office:value-type="float" office:value="0" calcext:value-type="float">
            <text:p>0</text:p>
          </table:table-cell>
          <table:table-cell table:formula="of:=INDIRECT(&quot;X&quot; &amp; VALUE([.F67]+[.G67]+[.H67]+[.F68]+[.G68]+[.H68]+[.F69]+[.G69]+[.H69]+[.F76]+[.G76]+[.H76]+[.F77]+([.G77]*27)+[.H77]+[.F78]+[.G78]+[.H78]+[.F85]+[.G85]+[.H85]+[.F86]+[.G86]+[.H86]+[.F87]+[.G87]+[.H87]+1))" office:value-type="float" office:value="0" calcext:value-type="float">
            <text:p>0</text:p>
          </table:table-cell>
          <table:table-cell table:formula="of:=INDIRECT(&quot;X&quot; &amp; VALUE([.G67]+[.H67]+[.I67]+[.G68]+[.H68]+[.I68]+[.G69]+[.H69]+[.I69]+[.G76]+[.H76]+[.I76]+[.G77]+([.H77]*27)+[.I77]+[.G78]+[.H78]+[.I78]+[.G85]+[.H85]+[.I85]+[.G86]+[.H86]+[.I86]+[.G87]+[.H87]+[.I87]+1))" office:value-type="float" office:value="0" calcext:value-type="float">
            <text:p>0</text:p>
          </table:table-cell>
          <table:table-cell table:formula="of:=INDIRECT(&quot;X&quot; &amp; VALUE([.H67]+[.I67]+[.J67]+[.H68]+[.I68]+[.J68]+[.H69]+[.I69]+[.J69]+[.H76]+[.I76]+[.J76]+[.H77]+([.I77]*27)+[.J77]+[.H78]+[.I78]+[.J78]+[.H85]+[.I85]+[.J85]+[.H86]+[.I86]+[.J86]+[.H87]+[.I87]+[.J87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5]=1;1;&quot;&quot;)">
            <text:p/>
          </table:table-cell>
          <table:table-cell table:style-name="ce37" table:formula="of:=IF([.L77]=1;1;&quot;&quot;)">
            <text:p/>
          </table:table-cell>
          <table:table-cell table:style-name="ce37" table:formula="of:=IF([.M77]=1;1;&quot;&quot;)">
            <text:p/>
          </table:table-cell>
          <table:table-cell table:style-name="ce37" table:formula="of:=IF([.N77]=1;1;&quot;&quot;)">
            <text:p/>
          </table:table-cell>
          <table:table-cell table:style-name="ce37" table:formula="of:=IF([.O77]=1;1;&quot;&quot;)">
            <text:p/>
          </table:table-cell>
          <table:table-cell table:style-name="ce37" table:formula="of:=IF([.P77]=1;1;&quot;&quot;)">
            <text:p/>
          </table:table-cell>
          <table:table-cell table:style-name="ce37" table:formula="of:=IF([.Q77]=1;1;&quot;&quot;)">
            <text:p/>
          </table:table-cell>
          <table:table-cell table:style-name="ce37" table:formula="of:=IF([.R77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68]+[.B68]+[.C68]+[.A69]+[.B69]+[.C69]+[.A70]+[.B70]+[.C70]+[.A77]+[.B77]+[.C77]+[.A78]+([.B78]*27)+[.C78]+[.A79]+[.B79]+[.C79]+[.A86]+[.B86]+[.C86]+[.A87]+[.B87]+[.C87]+[.A88]+[.B88]+[.C88]+1))" office:value-type="float" office:value="0" calcext:value-type="float">
            <text:p>0</text:p>
          </table:table-cell>
          <table:table-cell table:formula="of:=INDIRECT(&quot;X&quot; &amp; VALUE([.B68]+[.C68]+[.D68]+[.B69]+[.C69]+[.D69]+[.B70]+[.C70]+[.D70]+[.B77]+[.C77]+[.D77]+[.B78]+([.C78]*27)+[.D78]+[.B79]+[.C79]+[.D79]+[.B86]+[.C86]+[.D86]+[.B87]+[.C87]+[.D87]+[.B88]+[.C88]+[.D88]+1))" office:value-type="float" office:value="0" calcext:value-type="float">
            <text:p>0</text:p>
          </table:table-cell>
          <table:table-cell table:formula="of:=INDIRECT(&quot;X&quot; &amp; VALUE([.C68]+[.D68]+[.E68]+[.C69]+[.D69]+[.E69]+[.C70]+[.D70]+[.E70]+[.C77]+[.D77]+[.E77]+[.C78]+([.D78]*27)+[.E78]+[.C79]+[.D79]+[.E79]+[.C86]+[.D86]+[.E86]+[.C87]+[.D87]+[.E87]+[.C88]+[.D88]+[.E88]+1))" office:value-type="float" office:value="0" calcext:value-type="float">
            <text:p>0</text:p>
          </table:table-cell>
          <table:table-cell table:formula="of:=INDIRECT(&quot;X&quot; &amp; VALUE([.D68]+[.E68]+[.F68]+[.D69]+[.E69]+[.F69]+[.D70]+[.E70]+[.F70]+[.D77]+[.E77]+[.F77]+[.D78]+([.E78]*27)+[.F78]+[.D79]+[.E79]+[.F79]+[.D86]+[.E86]+[.F86]+[.D87]+[.E87]+[.F87]+[.D88]+[.E88]+[.F88]+1))" office:value-type="float" office:value="0" calcext:value-type="float">
            <text:p>0</text:p>
          </table:table-cell>
          <table:table-cell table:formula="of:=INDIRECT(&quot;X&quot; &amp; VALUE([.E68]+[.F68]+[.G68]+[.E69]+[.F69]+[.G69]+[.E70]+[.F70]+[.G70]+[.E77]+[.F77]+[.G77]+[.E78]+([.F78]*27)+[.G78]+[.E79]+[.F79]+[.G79]+[.E86]+[.F86]+[.G86]+[.E87]+[.F87]+[.G87]+[.E88]+[.F88]+[.G88]+1))" office:value-type="float" office:value="0" calcext:value-type="float">
            <text:p>0</text:p>
          </table:table-cell>
          <table:table-cell table:formula="of:=INDIRECT(&quot;X&quot; &amp; VALUE([.F68]+[.G68]+[.H68]+[.F69]+[.G69]+[.H69]+[.F70]+[.G70]+[.H70]+[.F77]+[.G77]+[.H77]+[.F78]+([.G78]*27)+[.H78]+[.F79]+[.G79]+[.H79]+[.F86]+[.G86]+[.H86]+[.F87]+[.G87]+[.H87]+[.F88]+[.G88]+[.H88]+1))" office:value-type="float" office:value="0" calcext:value-type="float">
            <text:p>0</text:p>
          </table:table-cell>
          <table:table-cell table:formula="of:=INDIRECT(&quot;X&quot; &amp; VALUE([.G68]+[.H68]+[.I68]+[.G69]+[.H69]+[.I69]+[.G70]+[.H70]+[.I70]+[.G77]+[.H77]+[.I77]+[.G78]+([.H78]*27)+[.I78]+[.G79]+[.H79]+[.I79]+[.G86]+[.H86]+[.I86]+[.G87]+[.H87]+[.I87]+[.G88]+[.H88]+[.I88]+1))" office:value-type="float" office:value="0" calcext:value-type="float">
            <text:p>0</text:p>
          </table:table-cell>
          <table:table-cell table:formula="of:=INDIRECT(&quot;X&quot; &amp; VALUE([.H68]+[.I68]+[.J68]+[.H69]+[.I69]+[.J69]+[.H70]+[.I70]+[.J70]+[.H77]+[.I77]+[.J77]+[.H78]+([.I78]*27)+[.J78]+[.H79]+[.I79]+[.J79]+[.H86]+[.I86]+[.J86]+[.H87]+[.I87]+[.J87]+[.H88]+[.I88]+[.J88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6]=1;1;&quot;&quot;)">
            <text:p/>
          </table:table-cell>
          <table:table-cell table:style-name="ce37" table:formula="of:=IF([.L78]=1;1;&quot;&quot;)">
            <text:p/>
          </table:table-cell>
          <table:table-cell table:style-name="ce37" table:formula="of:=IF([.M78]=1;1;&quot;&quot;)">
            <text:p/>
          </table:table-cell>
          <table:table-cell table:style-name="ce37" table:formula="of:=IF([.N78]=1;1;&quot;&quot;)">
            <text:p/>
          </table:table-cell>
          <table:table-cell table:style-name="ce37" table:formula="of:=IF([.O78]=1;1;&quot;&quot;)">
            <text:p/>
          </table:table-cell>
          <table:table-cell table:style-name="ce37" table:formula="of:=IF([.P78]=1;1;&quot;&quot;)">
            <text:p/>
          </table:table-cell>
          <table:table-cell table:style-name="ce37" table:formula="of:=IF([.Q78]=1;1;&quot;&quot;)">
            <text:p/>
          </table:table-cell>
          <table:table-cell table:style-name="ce37" table:formula="of:=IF([.R78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69]+[.B69]+[.C69]+[.A70]+[.B70]+[.C70]+[.A71]+[.B71]+[.C71]+[.A78]+[.B78]+[.C78]+[.A79]+([.B79]*27)+[.C79]+[.A80]+[.B80]+[.C80]+[.A87]+[.B87]+[.C87]+[.A88]+[.B88]+[.C88]+[.A89]+[.B89]+[.C89]+1))" office:value-type="float" office:value="0" calcext:value-type="float">
            <text:p>0</text:p>
          </table:table-cell>
          <table:table-cell table:formula="of:=INDIRECT(&quot;X&quot; &amp; VALUE([.B69]+[.C69]+[.D69]+[.B70]+[.C70]+[.D70]+[.B71]+[.C71]+[.D71]+[.B78]+[.C78]+[.D78]+[.B79]+([.C79]*27)+[.D79]+[.B80]+[.C80]+[.D80]+[.B87]+[.C87]+[.D87]+[.B88]+[.C88]+[.D88]+[.B89]+[.C89]+[.D89]+1))" office:value-type="float" office:value="0" calcext:value-type="float">
            <text:p>0</text:p>
          </table:table-cell>
          <table:table-cell table:formula="of:=INDIRECT(&quot;X&quot; &amp; VALUE([.C69]+[.D69]+[.E69]+[.C70]+[.D70]+[.E70]+[.C71]+[.D71]+[.E71]+[.C78]+[.D78]+[.E78]+[.C79]+([.D79]*27)+[.E79]+[.C80]+[.D80]+[.E80]+[.C87]+[.D87]+[.E87]+[.C88]+[.D88]+[.E88]+[.C89]+[.D89]+[.E89]+1))" office:value-type="float" office:value="0" calcext:value-type="float">
            <text:p>0</text:p>
          </table:table-cell>
          <table:table-cell table:formula="of:=INDIRECT(&quot;X&quot; &amp; VALUE([.D69]+[.E69]+[.F69]+[.D70]+[.E70]+[.F70]+[.D71]+[.E71]+[.F71]+[.D78]+[.E78]+[.F78]+[.D79]+([.E79]*27)+[.F79]+[.D80]+[.E80]+[.F80]+[.D87]+[.E87]+[.F87]+[.D88]+[.E88]+[.F88]+[.D89]+[.E89]+[.F89]+1))" office:value-type="float" office:value="0" calcext:value-type="float">
            <text:p>0</text:p>
          </table:table-cell>
          <table:table-cell table:formula="of:=INDIRECT(&quot;X&quot; &amp; VALUE([.E69]+[.F69]+[.G69]+[.E70]+[.F70]+[.G70]+[.E71]+[.F71]+[.G71]+[.E78]+[.F78]+[.G78]+[.E79]+([.F79]*27)+[.G79]+[.E80]+[.F80]+[.G80]+[.E87]+[.F87]+[.G87]+[.E88]+[.F88]+[.G88]+[.E89]+[.F89]+[.G89]+1))" office:value-type="float" office:value="0" calcext:value-type="float">
            <text:p>0</text:p>
          </table:table-cell>
          <table:table-cell table:formula="of:=INDIRECT(&quot;X&quot; &amp; VALUE([.F69]+[.G69]+[.H69]+[.F70]+[.G70]+[.H70]+[.F71]+[.G71]+[.H71]+[.F78]+[.G78]+[.H78]+[.F79]+([.G79]*27)+[.H79]+[.F80]+[.G80]+[.H80]+[.F87]+[.G87]+[.H87]+[.F88]+[.G88]+[.H88]+[.F89]+[.G89]+[.H89]+1))" office:value-type="float" office:value="0" calcext:value-type="float">
            <text:p>0</text:p>
          </table:table-cell>
          <table:table-cell table:formula="of:=INDIRECT(&quot;X&quot; &amp; VALUE([.G69]+[.H69]+[.I69]+[.G70]+[.H70]+[.I70]+[.G71]+[.H71]+[.I71]+[.G78]+[.H78]+[.I78]+[.G79]+([.H79]*27)+[.I79]+[.G80]+[.H80]+[.I80]+[.G87]+[.H87]+[.I87]+[.G88]+[.H88]+[.I88]+[.G89]+[.H89]+[.I89]+1))" office:value-type="float" office:value="0" calcext:value-type="float">
            <text:p>0</text:p>
          </table:table-cell>
          <table:table-cell table:formula="of:=INDIRECT(&quot;X&quot; &amp; VALUE([.H69]+[.I69]+[.J69]+[.H70]+[.I70]+[.J70]+[.H71]+[.I71]+[.J71]+[.H78]+[.I78]+[.J78]+[.H79]+([.I79]*27)+[.J79]+[.H80]+[.I80]+[.J80]+[.H87]+[.I87]+[.J87]+[.H88]+[.I88]+[.J88]+[.H89]+[.I89]+[.J89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7]=1;1;&quot;&quot;)">
            <text:p/>
          </table:table-cell>
          <table:table-cell table:style-name="ce37" table:formula="of:=IF([.L79]=1;1;&quot;&quot;)">
            <text:p/>
          </table:table-cell>
          <table:table-cell table:style-name="ce37" table:formula="of:=IF([.M79]=1;1;&quot;&quot;)">
            <text:p/>
          </table:table-cell>
          <table:table-cell table:style-name="ce37" table:formula="of:=IF([.N79]=1;1;&quot;&quot;)">
            <text:p/>
          </table:table-cell>
          <table:table-cell table:style-name="ce37" table:formula="of:=IF([.O79]=1;1;&quot;&quot;)">
            <text:p/>
          </table:table-cell>
          <table:table-cell table:style-name="ce37" table:formula="of:=IF([.P79]=1;1;&quot;&quot;)">
            <text:p/>
          </table:table-cell>
          <table:table-cell table:style-name="ce37" table:formula="of:=IF([.Q79]=1;1;&quot;&quot;)">
            <text:p/>
          </table:table-cell>
          <table:table-cell table:style-name="ce37" table:formula="of:=IF([.R79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7" table:number-columns-repeated="2"/>
          <table:table-cell table:style-name="ce19" table:number-columns-repeated="6"/>
          <table:table-cell/>
          <table:table-cell table:formula="of:=INDIRECT(&quot;X&quot; &amp; VALUE([.A70]+[.B70]+[.C70]+[.A71]+[.B71]+[.C71]+[.A72]+[.B72]+[.C72]+[.A79]+[.B79]+[.C79]+[.A80]+([.B80]*27)+[.C80]+[.A81]+[.B81]+[.C81]+[.A88]+[.B88]+[.C88]+[.A89]+[.B89]+[.C89]+[.A90]+[.B90]+[.C90]+1))" office:value-type="float" office:value="0" calcext:value-type="float">
            <text:p>0</text:p>
          </table:table-cell>
          <table:table-cell table:formula="of:=INDIRECT(&quot;X&quot; &amp; VALUE([.B70]+[.C70]+[.D70]+[.B71]+[.C71]+[.D71]+[.B72]+[.C72]+[.D72]+[.B79]+[.C79]+[.D79]+[.B80]+([.C80]*27)+[.D80]+[.B81]+[.C81]+[.D81]+[.B88]+[.C88]+[.D88]+[.B89]+[.C89]+[.D89]+[.B90]+[.C90]+[.D90]+1))" office:value-type="float" office:value="0" calcext:value-type="float">
            <text:p>0</text:p>
          </table:table-cell>
          <table:table-cell table:formula="of:=INDIRECT(&quot;X&quot; &amp; VALUE([.C70]+[.D70]+[.E70]+[.C71]+[.D71]+[.E71]+[.C72]+[.D72]+[.E72]+[.C79]+[.D79]+[.E79]+[.C80]+([.D80]*27)+[.E80]+[.C81]+[.D81]+[.E81]+[.C88]+[.D88]+[.E88]+[.C89]+[.D89]+[.E89]+[.C90]+[.D90]+[.E90]+1))" office:value-type="float" office:value="0" calcext:value-type="float">
            <text:p>0</text:p>
          </table:table-cell>
          <table:table-cell table:formula="of:=INDIRECT(&quot;X&quot; &amp; VALUE([.D70]+[.E70]+[.F70]+[.D71]+[.E71]+[.F71]+[.D72]+[.E72]+[.F72]+[.D79]+[.E79]+[.F79]+[.D80]+([.E80]*27)+[.F80]+[.D81]+[.E81]+[.F81]+[.D88]+[.E88]+[.F88]+[.D89]+[.E89]+[.F89]+[.D90]+[.E90]+[.F90]+1))" office:value-type="float" office:value="0" calcext:value-type="float">
            <text:p>0</text:p>
          </table:table-cell>
          <table:table-cell table:formula="of:=INDIRECT(&quot;X&quot; &amp; VALUE([.E70]+[.F70]+[.G70]+[.E71]+[.F71]+[.G71]+[.E72]+[.F72]+[.G72]+[.E79]+[.F79]+[.G79]+[.E80]+([.F80]*27)+[.G80]+[.E81]+[.F81]+[.G81]+[.E88]+[.F88]+[.G88]+[.E89]+[.F89]+[.G89]+[.E90]+[.F90]+[.G90]+1))" office:value-type="float" office:value="0" calcext:value-type="float">
            <text:p>0</text:p>
          </table:table-cell>
          <table:table-cell table:formula="of:=INDIRECT(&quot;X&quot; &amp; VALUE([.F70]+[.G70]+[.H70]+[.F71]+[.G71]+[.H71]+[.F72]+[.G72]+[.H72]+[.F79]+[.G79]+[.H79]+[.F80]+([.G80]*27)+[.H80]+[.F81]+[.G81]+[.H81]+[.F88]+[.G88]+[.H88]+[.F89]+[.G89]+[.H89]+[.F90]+[.G90]+[.H90]+1))" office:value-type="float" office:value="0" calcext:value-type="float">
            <text:p>0</text:p>
          </table:table-cell>
          <table:table-cell table:formula="of:=INDIRECT(&quot;X&quot; &amp; VALUE([.G70]+[.H70]+[.I70]+[.G71]+[.H71]+[.I71]+[.G72]+[.H72]+[.I72]+[.G79]+[.H79]+[.I79]+[.G80]+([.H80]*27)+[.I80]+[.G81]+[.H81]+[.I81]+[.G88]+[.H88]+[.I88]+[.G89]+[.H89]+[.I89]+[.G90]+[.H90]+[.I90]+1))" office:value-type="float" office:value="0" calcext:value-type="float">
            <text:p>0</text:p>
          </table:table-cell>
          <table:table-cell table:formula="of:=INDIRECT(&quot;X&quot; &amp; VALUE([.H70]+[.I70]+[.J70]+[.H71]+[.I71]+[.J71]+[.H72]+[.I72]+[.J72]+[.H79]+[.I79]+[.J79]+[.H80]+([.I80]*27)+[.J80]+[.H81]+[.I81]+[.J81]+[.H88]+[.I88]+[.J88]+[.H89]+[.I89]+[.J89]+[.H90]+[.I90]+[.J90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8]=1;1;&quot;&quot;)">
            <text:p/>
          </table:table-cell>
          <table:table-cell table:style-name="ce37" table:formula="of:=IF([.L80]=1;1;&quot;&quot;)">
            <text:p/>
          </table:table-cell>
          <table:table-cell table:style-name="ce37" table:formula="of:=IF([.M80]=1;1;&quot;&quot;)">
            <text:p/>
          </table:table-cell>
          <table:table-cell table:style-name="ce37" table:formula="of:=IF([.N80]=1;1;&quot;&quot;)">
            <text:p/>
          </table:table-cell>
          <table:table-cell table:style-name="ce37" table:formula="of:=IF([.O80]=1;1;&quot;&quot;)">
            <text:p/>
          </table:table-cell>
          <table:table-cell table:style-name="ce37" table:formula="of:=IF([.P80]=1;1;&quot;&quot;)">
            <text:p/>
          </table:table-cell>
          <table:table-cell table:style-name="ce37" table:formula="of:=IF([.Q80]=1;1;&quot;&quot;)">
            <text:p/>
          </table:table-cell>
          <table:table-cell table:style-name="ce37" table:formula="of:=IF([.R80]=1;1;&quot;&quot;)">
            <text:p/>
          </table:table-cell>
          <table:table-cell table:number-columns-repeated="114"/>
        </table:table-row>
        <table:table-row table:style-name="ro3">
          <table:table-cell/>
          <table:table-cell table:style-name="ce18" table:number-columns-repeated="2"/>
          <table:table-cell table:style-name="ce20" table:number-columns-repeated="6"/>
          <table:table-cell/>
          <table:table-cell table:formula="of:=INDIRECT(&quot;X&quot; &amp; VALUE([.A71]+[.B71]+[.C71]+[.A72]+[.B72]+[.C72]+[.A73]+[.B73]+[.C73]+[.A80]+[.B80]+[.C80]+[.A81]+([.B81]*27)+[.C81]+[.A82]+[.B82]+[.C82]+[.A89]+[.B89]+[.C89]+[.A90]+[.B90]+[.C90]+[.A91]+[.B91]+[.C91]+1))" office:value-type="float" office:value="0" calcext:value-type="float">
            <text:p>0</text:p>
          </table:table-cell>
          <table:table-cell table:formula="of:=INDIRECT(&quot;X&quot; &amp; VALUE([.B71]+[.C71]+[.D71]+[.B72]+[.C72]+[.D72]+[.B73]+[.C73]+[.D73]+[.B80]+[.C80]+[.D80]+[.B81]+([.C81]*27)+[.D81]+[.B82]+[.C82]+[.D82]+[.B89]+[.C89]+[.D89]+[.B90]+[.C90]+[.D90]+[.B91]+[.C91]+[.D91]+1))" office:value-type="float" office:value="0" calcext:value-type="float">
            <text:p>0</text:p>
          </table:table-cell>
          <table:table-cell table:formula="of:=INDIRECT(&quot;X&quot; &amp; VALUE([.C71]+[.D71]+[.E71]+[.C72]+[.D72]+[.E72]+[.C73]+[.D73]+[.E73]+[.C80]+[.D80]+[.E80]+[.C81]+([.D81]*27)+[.E81]+[.C82]+[.D82]+[.E82]+[.C89]+[.D89]+[.E89]+[.C90]+[.D90]+[.E90]+[.C91]+[.D91]+[.E91]+1))" office:value-type="float" office:value="0" calcext:value-type="float">
            <text:p>0</text:p>
          </table:table-cell>
          <table:table-cell table:formula="of:=INDIRECT(&quot;X&quot; &amp; VALUE([.D71]+[.E71]+[.F71]+[.D72]+[.E72]+[.F72]+[.D73]+[.E73]+[.F73]+[.D80]+[.E80]+[.F80]+[.D81]+([.E81]*27)+[.F81]+[.D82]+[.E82]+[.F82]+[.D89]+[.E89]+[.F89]+[.D90]+[.E90]+[.F90]+[.D91]+[.E91]+[.F91]+1))" office:value-type="float" office:value="0" calcext:value-type="float">
            <text:p>0</text:p>
          </table:table-cell>
          <table:table-cell table:formula="of:=INDIRECT(&quot;X&quot; &amp; VALUE([.E71]+[.F71]+[.G71]+[.E72]+[.F72]+[.G72]+[.E73]+[.F73]+[.G73]+[.E80]+[.F80]+[.G80]+[.E81]+([.F81]*27)+[.G81]+[.E82]+[.F82]+[.G82]+[.E89]+[.F89]+[.G89]+[.E90]+[.F90]+[.G90]+[.E91]+[.F91]+[.G91]+1))" office:value-type="float" office:value="0" calcext:value-type="float">
            <text:p>0</text:p>
          </table:table-cell>
          <table:table-cell table:formula="of:=INDIRECT(&quot;X&quot; &amp; VALUE([.F71]+[.G71]+[.H71]+[.F72]+[.G72]+[.H72]+[.F73]+[.G73]+[.H73]+[.F80]+[.G80]+[.H80]+[.F81]+([.G81]*27)+[.H81]+[.F82]+[.G82]+[.H82]+[.F89]+[.G89]+[.H89]+[.F90]+[.G90]+[.H90]+[.F91]+[.G91]+[.H91]+1))" office:value-type="float" office:value="0" calcext:value-type="float">
            <text:p>0</text:p>
          </table:table-cell>
          <table:table-cell table:formula="of:=INDIRECT(&quot;X&quot; &amp; VALUE([.G71]+[.H71]+[.I71]+[.G72]+[.H72]+[.I72]+[.G73]+[.H73]+[.I73]+[.G80]+[.H80]+[.I80]+[.G81]+([.H81]*27)+[.I81]+[.G82]+[.H82]+[.I82]+[.G89]+[.H89]+[.I89]+[.G90]+[.H90]+[.I90]+[.G91]+[.H91]+[.I91]+1))" office:value-type="float" office:value="0" calcext:value-type="float">
            <text:p>0</text:p>
          </table:table-cell>
          <table:table-cell table:formula="of:=INDIRECT(&quot;X&quot; &amp; VALUE([.H71]+[.I71]+[.J71]+[.H72]+[.I72]+[.J72]+[.H73]+[.I73]+[.J73]+[.H80]+[.I80]+[.J80]+[.H81]+([.I81]*27)+[.J81]+[.H82]+[.I82]+[.J82]+[.H89]+[.I89]+[.J89]+[.H90]+[.I90]+[.J90]+[.H91]+[.I91]+[.J91]+1)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3"/>
          <table:table-cell table:number-columns-repeated="4"/>
          <table:table-cell table:style-name="ce37" table:formula="of:=IF([.I19]=1;1;&quot;&quot;)">
            <text:p/>
          </table:table-cell>
          <table:table-cell table:style-name="ce37" table:formula="of:=IF([.L81]=1;1;&quot;&quot;)">
            <text:p/>
          </table:table-cell>
          <table:table-cell table:style-name="ce37" table:formula="of:=IF([.M81]=1;1;&quot;&quot;)">
            <text:p/>
          </table:table-cell>
          <table:table-cell table:style-name="ce37" table:formula="of:=IF([.N81]=1;1;&quot;&quot;)">
            <text:p/>
          </table:table-cell>
          <table:table-cell table:style-name="ce37" table:formula="of:=IF([.O81]=1;1;&quot;&quot;)">
            <text:p/>
          </table:table-cell>
          <table:table-cell table:style-name="ce37" table:formula="of:=IF([.P81]=1;1;&quot;&quot;)">
            <text:p/>
          </table:table-cell>
          <table:table-cell table:style-name="ce37" table:formula="of:=IF([.Q81]=1;1;&quot;&quot;)">
            <text:p/>
          </table:table-cell>
          <table:table-cell table:style-name="ce37" table:formula="of:=IF([.R81]=1;1;&quot;&quot;)">
            <text:p/>
          </table:table-cell>
          <table:table-cell table:number-columns-repeated="114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3"/>
          <table:table-cell table:number-columns-repeated="126"/>
        </table:table-row>
        <table:table-row table:style-name="ro3">
          <table:table-cell table:number-columns-repeated="10"/>
          <table:table-cell table:style-name="Default" table:number-columns-repeated="8"/>
          <table:table-cell table:number-columns-repeated="3"/>
          <table:table-cell table:style-name="Default" table:number-columns-repeated="3"/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112"/>
        </table:table-row>
        <calcext:conditional-formats>
          <calcext:conditional-format calcext:target-range-address="Game_of_Life.AC38:Game_of_Life.AJ45">
            <calcext:condition calcext:apply-style-name="GoL" calcext:value="=1" calcext:base-cell-address="Game_of_Life.AC38"/>
          </calcext:conditional-format>
          <calcext:conditional-format calcext:target-range-address="Game_of_Life.AC47:Game_of_Life.AJ54">
            <calcext:condition calcext:apply-style-name="GoL" calcext:value="=1" calcext:base-cell-address="Game_of_Life.AC47"/>
          </calcext:conditional-format>
          <calcext:conditional-format calcext:target-range-address="Game_of_Life.AC56:Game_of_Life.AJ63">
            <calcext:condition calcext:apply-style-name="GoL" calcext:value="=1" calcext:base-cell-address="Game_of_Life.AC56"/>
          </calcext:conditional-format>
          <calcext:conditional-format calcext:target-range-address="Game_of_Life.AC65:Game_of_Life.AJ72">
            <calcext:condition calcext:apply-style-name="GoL" calcext:value="=1" calcext:base-cell-address="Game_of_Life.AC65"/>
          </calcext:conditional-format>
          <calcext:conditional-format calcext:target-range-address="Game_of_Life.AC74:Game_of_Life.AJ81">
            <calcext:condition calcext:apply-style-name="GoL" calcext:value="=1" calcext:base-cell-address="Game_of_Life.AC74"/>
          </calcext:conditional-format>
          <calcext:conditional-format calcext:target-range-address="Game_of_Life.B11:Game_of_Life.I17">
            <calcext:condition calcext:apply-style-name="GoL" calcext:value="=1" calcext:base-cell-address="Game_of_Life.B11"/>
          </calcext:conditional-format>
          <calcext:conditional-format calcext:target-range-address="Game_of_Life.B18:Game_of_Life.I18">
            <calcext:condition calcext:apply-style-name="GoL" calcext:value="=1" calcext:base-cell-address="Game_of_Life.B18"/>
          </calcext:conditional-format>
          <calcext:conditional-format calcext:target-range-address="Game_of_Life.B20:Game_of_Life.I26">
            <calcext:condition calcext:apply-style-name="GoL" calcext:value="=1" calcext:base-cell-address="Game_of_Life.B20"/>
          </calcext:conditional-format>
          <calcext:conditional-format calcext:target-range-address="Game_of_Life.B27:Game_of_Life.I27">
            <calcext:condition calcext:apply-style-name="GoL" calcext:value="=1" calcext:base-cell-address="Game_of_Life.B27"/>
          </calcext:conditional-format>
          <calcext:conditional-format calcext:target-range-address="Game_of_Life.B29:Game_of_Life.I35">
            <calcext:condition calcext:apply-style-name="GoL" calcext:value="=1" calcext:base-cell-address="Game_of_Life.B29"/>
          </calcext:conditional-format>
          <calcext:conditional-format calcext:target-range-address="Game_of_Life.B36:Game_of_Life.I36">
            <calcext:condition calcext:apply-style-name="GoL" calcext:value="=1" calcext:base-cell-address="Game_of_Life.B36"/>
          </calcext:conditional-format>
          <calcext:conditional-format calcext:target-range-address="Game_of_Life.B38:Game_of_Life.I44">
            <calcext:condition calcext:apply-style-name="GoL" calcext:value="=1" calcext:base-cell-address="Game_of_Life.B38"/>
          </calcext:conditional-format>
          <calcext:conditional-format calcext:target-range-address="Game_of_Life.B45:Game_of_Life.I45">
            <calcext:condition calcext:apply-style-name="GoL" calcext:value="=1" calcext:base-cell-address="Game_of_Life.B45"/>
          </calcext:conditional-format>
          <calcext:conditional-format calcext:target-range-address="Game_of_Life.B47:Game_of_Life.I53">
            <calcext:condition calcext:apply-style-name="GoL" calcext:value="=1" calcext:base-cell-address="Game_of_Life.B47"/>
          </calcext:conditional-format>
          <calcext:conditional-format calcext:target-range-address="Game_of_Life.B54:Game_of_Life.I54">
            <calcext:condition calcext:apply-style-name="GoL" calcext:value="=1" calcext:base-cell-address="Game_of_Life.B54"/>
          </calcext:conditional-format>
          <calcext:conditional-format calcext:target-range-address="Game_of_Life.B56:Game_of_Life.I62">
            <calcext:condition calcext:apply-style-name="GoL" calcext:value="=1" calcext:base-cell-address="Game_of_Life.B56"/>
          </calcext:conditional-format>
          <calcext:conditional-format calcext:target-range-address="Game_of_Life.B63:Game_of_Life.I63">
            <calcext:condition calcext:apply-style-name="GoL" calcext:value="=1" calcext:base-cell-address="Game_of_Life.B63"/>
          </calcext:conditional-format>
          <calcext:conditional-format calcext:target-range-address="Game_of_Life.B65:Game_of_Life.I71">
            <calcext:condition calcext:apply-style-name="GoL" calcext:value="=1" calcext:base-cell-address="Game_of_Life.B65"/>
          </calcext:conditional-format>
          <calcext:conditional-format calcext:target-range-address="Game_of_Life.B72:Game_of_Life.I72">
            <calcext:condition calcext:apply-style-name="GoL" calcext:value="=1" calcext:base-cell-address="Game_of_Life.B72"/>
          </calcext:conditional-format>
          <calcext:conditional-format calcext:target-range-address="Game_of_Life.B74:Game_of_Life.C80">
            <calcext:condition calcext:apply-style-name="GoL" calcext:value="=1" calcext:base-cell-address="Game_of_Life.B74"/>
          </calcext:conditional-format>
          <calcext:conditional-format calcext:target-range-address="Game_of_Life.B81:Game_of_Life.C81">
            <calcext:condition calcext:apply-style-name="GoL" calcext:value="=1" calcext:base-cell-address="Game_of_Life.B81"/>
          </calcext:conditional-format>
          <calcext:conditional-format calcext:target-range-address="Game_of_Life.D74:Game_of_Life.I80">
            <calcext:condition calcext:apply-style-name="GoL" calcext:value="=1" calcext:base-cell-address="Game_of_Life.D74"/>
          </calcext:conditional-format>
          <calcext:conditional-format calcext:target-range-address="Game_of_Life.D81:Game_of_Life.I81">
            <calcext:condition calcext:apply-style-name="GoL" calcext:value="=1" calcext:base-cell-address="Game_of_Life.D81"/>
          </calcext:conditional-format>
          <calcext:conditional-format calcext:target-range-address="Game_of_Life.AC29:Game_of_Life.AJ36">
            <calcext:condition calcext:apply-style-name="GoL" calcext:value="=1" calcext:base-cell-address="Game_of_Life.AC29"/>
          </calcext:conditional-format>
          <calcext:conditional-format calcext:target-range-address="Game_of_Life.AC20:Game_of_Life.AJ27">
            <calcext:condition calcext:apply-style-name="GoL" calcext:value="=1" calcext:base-cell-address="Game_of_Life.AC20"/>
          </calcext:conditional-format>
          <calcext:conditional-format calcext:target-range-address="Game_of_Life.AC11:Game_of_Life.AJ18">
            <calcext:condition calcext:apply-style-name="GoL" calcext:value="=1" calcext:base-cell-address="Game_of_Life.A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L" style:family="table-cell" style:parent-style-name="Default">
      <style:table-cell-properties fo:background-color="#000080"/>
      <style:text-properties fo:color="#ff3366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.00.0000</text:date>, <text:time style:data-style-name="N2" text:time-value="10:07:03.9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Martin Völker</meta:initial-creator>
    <meta:creation-date>2017-04-30T10:16:01.714000000</meta:creation-date>
    <dc:language>de-DE</dc:language>
    <meta:editing-cycles>2</meta:editing-cycles>
    <meta:editing-duration>PT9M1S</meta:editing-duration>
    <dc:description>(c)  2017 Marin L. Völker, mavoe@mavoe.de
Der voreingestellte Glider verläßt nach 5 Generationen das Universum.
Die Regel steht in Spalte "X"; die oberen 26 Felder gelten, wenn die Zelle leer ist, die unteren 26 wenn sie voll ist.</dc:description>
    <dc:title>Game of Life 3D</dc:title>
    <dc:date>2017-04-30T10:16:05.637000000</dc:date>
    <dc:creator>Martin Völker</dc:creator>
    <meta:document-statistic meta:table-count="2" meta:cell-count="1166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*************************************************************************
'*                                                                       *
'* (c) 2017, mavoe Informatik, Martin L. Völker, mavoe@mavoe.de          *
'* Version: 0.2, 30. April 2017                                          *
'*                                                                       *
'*************************************************************************

Private oDoc As Object
Private oSheet As Object


sub Run10
'-- MV 2017_04_30 --------------------------------------------------------------------

dim document   as object
dim dispatcher as object
Dim i As Integer

For i = 1 To 10

	'Daten neu berechnen
	'get access to the document
	document   = ThisComponent.CurrentController.Frame
	dispatcher = createUnoService("com.sun.star.frame.DispatchHelper")
	'----------------------------------------------------------------------
	dispatcher.executeDispatch(document, ".uno:Calculate", "", 0, Array())
	
	call CopyRight2Left
	wait 500
Next i
	
end sub


sub CopyRight2Left
'-- MV 2017_04_30 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ame_of_Life.$AC$11:$AJ$8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B$11"

dispatcher.executeDispatch(document, ".uno:GoToCell", "", 0, args3())

rem ----------------------------------------------------------------------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